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20202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20202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20202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370.5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69.55pt"/>
          <style:tab-stop style:position="32891.10pt"/>
        </style:tab-stops>
      </style:paragraph-properties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20.35pt"/>
          <style:tab-stop style:position="32891.10pt"/>
        </style:tab-stops>
      </style:paragraph-properties>
    </style:style>
    <style:style style:name="P44" style:family="paragraph">
      <style:paragraph-properties fo:line-height="115.00%" fo:text-align="center" fo:margin-bottom="10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50" style:family="paragraph">
      <style:paragraph-properties fo:line-height="115.00%" fo:text-align="center" fo:margin-bottom="10.0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99.65pt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52.60pt"/>
          <style:tab-stop style:position="32891.1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3.10pt"/>
          <style:tab-stop style:position="32891.10pt"/>
          <style:tab-stop style:position="448176.25pt" style:type="right"/>
          <style:tab-stop style:position="-5.40pt"/>
          <style:tab-stop style:position="139.90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92.10pt"/>
          <style:tab-stop style:position="32891.10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43.95pt"/>
          <style:tab-stop style:position="32891.10pt"/>
          <style:tab-stop style:position="448176.25pt" style:type="right"/>
        </style:tab-stops>
      </style:paragraph-properties>
    </style:style>
    <style:style style:name="P116" style:family="paragraph">
      <style:paragraph-properties fo:line-height="115.00%" fo:text-align="left" fo:margin-bottom="10.00pt"/>
    </style:style>
    <style:style style:name="P117" style:family="paragraph">
      <style:paragraph-properties fo:line-height="115.00%" fo:text-align="left" fo:margin-bottom="10.00pt"/>
    </style:style>
    <style:style style:name="P118" style:family="paragraph">
      <style:paragraph-properties fo:line-height="115.00%" fo:text-align="center" fo:margin-bottom="10.00pt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73.15pt"/>
        </style:tab-stops>
      </style:paragraph-properties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15.00%" fo:text-align="left" fo:margin-bottom="10.00p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12.20pt"/>
          <style:tab-stop style:position="32891.10pt"/>
          <style:tab-stop style:position="448176.25pt" style:type="right"/>
        </style:tab-stops>
      </style:paragraph-properties>
    </style:style>
    <style:style style:name="P223" style:family="paragraph">
      <style:paragraph-properties fo:line-height="115.00%" fo:text-align="center" fo:margin-bottom="10.00pt"/>
    </style:style>
    <style:style style:name="P224" style:family="paragraph">
      <style:paragraph-properties fo:line-height="115.00%" fo:text-align="center" fo:margin-bottom="10.00pt"/>
    </style:style>
    <style:style style:name="P225" style:family="paragraph">
      <style:paragraph-properties fo:line-height="115.00%" fo:text-align="left" fo:margin-bottom="10.00p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170.35pt"/>
          <style:tab-stop style:position="32891.10pt"/>
        </style:tab-stops>
      </style:paragraph-properties>
    </style:style>
    <style:style style:name="P249" style:family="paragraph">
      <style:paragraph-properties fo:line-height="115.00%" fo:text-align="left" fo:margin-bottom="10.00pt"/>
    </style:style>
    <style:style style:name="P250" style:family="paragraph">
      <style:paragraph-properties fo:line-height="115.00%" fo:text-align="center" fo:margin-bottom="10.00pt"/>
    </style:style>
    <style:style style:name="P251" style:family="paragraph">
      <style:paragraph-properties fo:line-height="115.00%" fo:text-align="left" fo:margin-bottom="10.00pt"/>
    </style:style>
    <style:style style:name="P252" style:family="paragraph">
      <style:paragraph-properties fo:line-height="115.00%" fo:text-align="center" fo:margin-bottom="10.00pt"/>
    </style:style>
    <style:style style:name="P253" style:family="paragraph">
      <style:paragraph-properties fo:line-height="115.00%" fo:text-align="left" fo:margin-bottom="10.00pt"/>
    </style:style>
    <style:style style:name="P254" style:family="paragraph">
      <style:paragraph-properties fo:line-height="115.00%" fo:text-align="center" fo:margin-bottom="10.00pt"/>
    </style:style>
    <style:style style:name="P255" style:family="paragraph">
      <style:paragraph-properties fo:line-height="115.00%" fo:text-align="left" fo:margin-bottom="10.00pt"/>
    </style:style>
    <style:style style:name="P256" style:family="paragraph">
      <style:paragraph-properties fo:line-height="115.00%" fo:text-align="center" fo:margin-bottom="10.00pt"/>
    </style:style>
    <style:style style:name="P257" style:family="paragraph">
      <style:paragraph-properties fo:line-height="115.00%" fo:text-align="left" fo:margin-bottom="10.00pt"/>
    </style:style>
    <style:style style:name="P258" style:family="paragraph">
      <style:paragraph-properties fo:line-height="115.00%" fo:text-align="center" fo:margin-bottom="10.00pt"/>
    </style:style>
    <style:style style:name="P259" style:family="paragraph">
      <style:paragraph-properties fo:line-height="115.00%" fo:text-align="left" fo:margin-bottom="10.00pt"/>
    </style:style>
    <style:style style:name="P260" style:family="paragraph">
      <style:paragraph-properties fo:line-height="115.00%" fo:text-align="center" fo:margin-bottom="10.00pt"/>
    </style:style>
    <style:style style:name="P261" style:family="paragraph">
      <style:paragraph-properties fo:line-height="115.00%" fo:text-align="left" fo:margin-bottom="10.00pt"/>
    </style:style>
    <style:style style:name="P262" style:family="paragraph">
      <style:paragraph-properties fo:line-height="115.00%" fo:text-align="center" fo:margin-bottom="10.00pt"/>
    </style:style>
    <style:style style:name="P26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646528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6.646528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2.429861in"/>
    </style:style>
    <style:style style:name="TableColumn0301" style:family="table-column">
      <style:table-column-properties style:column-width="4.216667in"/>
    </style:style>
    <style:style style:name="Table03" style:family="table">
      <style:table-properties style:width="6.64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3.135417in"/>
    </style:style>
    <style:style style:name="TableColumn0401" style:family="table-column">
      <style:table-column-properties style:column-width="3.510417in"/>
    </style:style>
    <style:style style:name="Table04" style:family="table">
      <style:table-properties style:width="6.645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6.646528in"/>
    </style:style>
    <style:style style:name="Table05" style:family="table">
      <style:table-properties style:width="6.6465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2.847917in"/>
    </style:style>
    <style:style style:name="TableColumn0601" style:family="table-column">
      <style:table-column-properties style:column-width="0.430556in"/>
    </style:style>
    <style:style style:name="TableColumn0602" style:family="table-column">
      <style:table-column-properties style:column-width="2.254861in"/>
    </style:style>
    <style:style style:name="TableColumn0603" style:family="table-column">
      <style:table-column-properties style:column-width="1.113194in"/>
    </style:style>
    <style:style style:name="Table06" style:family="table">
      <style:table-properties style:width="6.64652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0.805556in"/>
    </style:style>
    <style:style style:name="TableColumn0701" style:family="table-column">
      <style:table-column-properties style:column-width="2.321528in"/>
    </style:style>
    <style:style style:name="Table07" style:family="table">
      <style:table-properties style:width="3.127083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800" style:family="table-column">
      <style:table-column-properties style:column-width="0.673611in"/>
    </style:style>
    <style:style style:name="TableColumn0801" style:family="table-column">
      <style:table-column-properties style:column-width="2.018056in"/>
    </style:style>
    <style:style style:name="TableColumn0802" style:family="table-column">
      <style:table-column-properties style:column-width="0.772917in"/>
    </style:style>
    <style:style style:name="TableColumn0803" style:family="table-column">
      <style:table-column-properties style:column-width="1.919444in"/>
    </style:style>
    <style:style style:name="TableColumn0804" style:family="table-column">
      <style:table-column-properties style:column-width="0.176389in"/>
    </style:style>
    <style:style style:name="Table08" style:family="table">
      <style:table-properties style:width="5.560417in" fo:margin-left="0.000000in" style:writing-mode="lr" table:align="left" style:may-break-between-rows="true"/>
    </style:style>
    <style:style style:name="TableRow0800" style:family="table-row">
      <style:table-row-properties style:min-row-height="0.268056in"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801" style:family="table-row">
      <style:table-row-properties style:min-row-height="0.252083in"/>
    </style:style>
    <style:style style:name="TableCell08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900" style:family="table-column">
      <style:table-column-properties style:column-width="1.354167in"/>
    </style:style>
    <style:style style:name="TableColumn0901" style:family="table-column">
      <style:table-column-properties style:column-width="1.870833in"/>
    </style:style>
    <style:style style:name="Table09" style:family="table">
      <style:table-properties style:width="3.2250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906" style:family="table-row">
      <style:table-row-properties style:min-row-height="0.053472in"/>
    </style:style>
    <style:style style:name="TableCell09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000" style:family="table-column">
      <style:table-column-properties style:column-width="0.685417in"/>
    </style:style>
    <style:style style:name="TableColumn1001" style:family="table-column">
      <style:table-column-properties style:column-width="3.452778in"/>
    </style:style>
    <style:style style:name="TableColumn1002" style:family="table-column">
      <style:table-column-properties style:column-width="2.508333in"/>
    </style:style>
    <style:style style:name="Table10" style:family="table">
      <style:table-properties style:width="6.646528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2" style:family="table-row">
      <style:table-row-properties style:min-row-height="0.430556in"/>
    </style:style>
    <style:style style:name="TableCell10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3" style:family="table-row">
      <style:table-row-properties style:min-row-height="0.359722in"/>
    </style:style>
    <style:style style:name="TableCell10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004" style:family="table-row">
      <style:table-row-properties style:min-row-height="1.272917in"/>
    </style:style>
    <style:style style:name="TableCell10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100" style:family="table-column">
      <style:table-column-properties style:column-width="3.022222in"/>
    </style:style>
    <style:style style:name="TableColumn1101" style:family="table-column">
      <style:table-column-properties style:column-width="1.930556in"/>
    </style:style>
    <style:style style:name="TableColumn1102" style:family="table-column">
      <style:table-column-properties style:column-width="1.693750in"/>
    </style:style>
    <style:style style:name="Table11" style:family="table">
      <style:table-properties style:width="6.64652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7" style:family="table-row">
      <style:table-row-properties style:min-row-height="0.429861in"/>
    </style:style>
    <style:style style:name="TableCell1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8" style:family="table-row">
      <style:table-row-properties style:min-row-height="1.139583in"/>
    </style:style>
    <style:style style:name="TableCell1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09" style:family="table-row">
      <style:table-row-properties style:min-row-height="0.190278in"/>
    </style:style>
    <style:style style:name="TableCell1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0" style:family="table-row">
      <style:table-row-properties style:min-row-height="0.069444in"/>
    </style:style>
    <style:style style:name="TableCell1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1" style:family="table-row">
      <style:table-row-properties style:min-row-height="0.161111in"/>
    </style:style>
    <style:style style:name="TableCell1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2" style:family="table-row">
      <style:table-row-properties style:min-row-height="0.232639in"/>
    </style:style>
    <style:style style:name="TableCell1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3" style:family="table-row">
      <style:table-row-properties style:min-row-height="0.138889in"/>
    </style:style>
    <style:style style:name="TableCell1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4" style:family="table-row">
      <style:table-row-properties style:min-row-height="0.197222in"/>
    </style:style>
    <style:style style:name="TableCell1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5" style:family="table-row">
      <style:table-row-properties style:min-row-height="1.383333in"/>
    </style:style>
    <style:style style:name="TableCell1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6" style:family="table-row">
      <style:table-row-properties style:min-row-height="0.301389in"/>
    </style:style>
    <style:style style:name="TableCell1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7" style:family="table-row">
      <style:table-row-properties style:min-row-height="0.197222in"/>
    </style:style>
    <style:style style:name="TableCell1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8" style:family="table-row">
      <style:table-row-properties style:min-row-height="0.372222in"/>
    </style:style>
    <style:style style:name="TableCell1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19" style:family="table-row">
      <style:table-row-properties style:min-row-height="0.186111in"/>
    </style:style>
    <style:style style:name="TableCell1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0" style:family="table-row">
      <style:table-row-properties style:min-row-height="0.277778in"/>
    </style:style>
    <style:style style:name="TableCell1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21" style:family="table-row">
      <style:table-row-properties style:min-row-height="0.790278in"/>
    </style:style>
    <style:style style:name="TableCell1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2" style:family="table-row">
      <style:table-row-properties style:min-row-height="0.156250in"/>
    </style:style>
    <style:style style:name="TableCell1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3" style:family="table-row">
      <style:table-row-properties style:min-row-height="0.336111in"/>
    </style:style>
    <style:style style:name="TableCell1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4" style:family="table-row">
      <style:table-row-properties style:min-row-height="0.418750in"/>
    </style:style>
    <style:style style:name="TableCell1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5" style:family="table-row">
      <style:table-row-properties style:min-row-height="0.209028in"/>
    </style:style>
    <style:style style:name="TableCell1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126" style:family="table-row">
      <style:table-row-properties style:min-row-height="0.162500in"/>
    </style:style>
    <style:style style:name="TableCell1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1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1200" style:family="table-column">
      <style:table-column-properties style:column-width="2.440972in"/>
    </style:style>
    <style:style style:name="TableColumn1201" style:family="table-column">
      <style:table-column-properties style:column-width="4.205556in"/>
    </style:style>
    <style:style style:name="Table12" style:family="table">
      <style:table-properties style:width="6.64652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2" style:family="table-row">
      <style:table-row-properties style:min-row-height="0.779167in"/>
    </style:style>
    <style:style style:name="TableCell1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3" style:family="table-row">
      <style:table-row-properties style:min-row-height="0.115972in"/>
    </style:style>
    <style:style style:name="TableCell1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4" style:family="table-row">
      <style:table-row-properties style:min-row-height="0.197917in"/>
    </style:style>
    <style:style style:name="TableCell1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5" style:family="table-row">
      <style:table-row-properties style:min-row-height="0.325000in"/>
    </style:style>
    <style:style style:name="TableCell1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6" style:family="table-row">
      <style:table-row-properties style:min-row-height="0.662500in"/>
    </style:style>
    <style:style style:name="TableCell1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1207" style:family="table-row">
      <style:table-row-properties style:min-row-height="0.475694in"/>
    </style:style>
    <style:style style:name="TableCell1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/></text:span><text:span text:style-name="T2"><text:s text:c="128"/></text:span><text:span text:style-name="T3">Утверждаю:</text:span></text:p>
      <text:p text:style-name="P2"><text:span text:style-name="T4"><text:s text:c="88"/></text:span><text:span text:style-name="T5">Заведующий<text:s text:c="16"/>Байрашева Г.Б.</text:span></text:p>
      <text:p text:style-name="P3"><text:span text:style-name="T6">                                                                                                                                     19.04.2024</text:span><text:span text:style-name="T7">г</text:span><text:span text:style-name="T8">.</text:span></text:p>
      <text:p text:style-name="P4"><text:span text:style-name="T9"/></text:p>
      <text:p text:style-name="P5"><text:span text:style-name="T10">ОТЧЕТ о результатах самообследования МКДОУ д/с<text:s/></text:span><text:span text:style-name="T11">«</text:span><text:span text:style-name="T12">Карлыгашлар"</text:span></text:p>
      <text:p text:style-name="P5"><text:span text:style-name="T12">ЗА 2023-2024год</text:span></text:p>
      <text:p text:style-name="P6"><text:span text:style-name="T13">(</text:span><text:span text:style-name="T14">В соответствии с Приказом Минобрнауки России от14.06.2013№ 462(ред.от 14.12.2017)<text:s/></text:span><text:span text:style-name="T15">«</text:span><text:span text:style-name="T16">Об</text:span></text:p>
      <text:p text:style-name="P6"><text:span text:style-name="T16">утверждении Порядка проведения сомообследования образовательной организации</text:span><text:span text:style-name="T17">»;</text:span><text:span text:style-name="T18">Приказом</text:span></text:p>
      <text:p text:style-name="P6"><text:span text:style-name="T18">Минобрнауки России от 10.12.2013 №1324(ред.от 15.02.2017)<text:s/></text:span><text:span text:style-name="T19">«<text:s/></text:span><text:span text:style-name="T20">Об утверждении показателей деятельности образовательной организации ,подлежащей самообследованию</text:span><text:span text:style-name="T21">»)</text:span></text:p>
      <text:p text:style-name="P7"><text:span text:style-name="T22"/></text:p>
      <text:p text:style-name="P7"><text:span text:style-name="T23">Общие сведения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9"><text:span text:style-name="T25">1.</text:span><text:span text:style-name="T26">Характеристика зданий</text:span></text:p>
            <text:p text:style-name="P9"><text:span text:style-name="T27">Здание МКДОУ (одноэтажное здание ,общая площадь 372,6кв.м(А,А1),возведено по типовому проекту. Детский сад размещается на обособленном земельном участке ,общая площадь которого 2416 кв.м.</text:span><text:span text:style-name="T28"/></text:p>
          </table:table-cell>
        </table:table-row>
      </table:table>
      <text:p text:style-name="P11"><text:span text:style-name="T2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3"><text:span text:style-name="T29">НАИМЕНОВАНИЕ ПО УСТАВУ</text:span><text:span text:style-name="T30"/></text:p>
          </table:table-cell>
        </table:table-row>
        <table:table-row table:style-name="TableRow0201">
          <table:table-cell table:style-name="TableCell020100">
            <text:p text:style-name="P15"><text:span text:style-name="T31">Муниципальное казенное дошкольное образовательное учреждение д/с<text:s/></text:span><text:span text:style-name="T32">«</text:span><text:span text:style-name="T33">Карлыгашлар</text:span><text:span text:style-name="T34">»</text:span><text:span text:style-name="T35"/></text:p>
          </table:table-cell>
        </table:table-row>
      </table:table>
      <text:p text:style-name="P17"><text:span text:style-name="T3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9"><text:span text:style-name="T36">УЧРЕДИТЕЛЬ</text:span><text:span text:style-name="T37"/></text:p>
          </table:table-cell>
          <table:table-cell table:style-name="TableCell030001">
            <text:p text:style-name="P20"><text:span text:style-name="T38">МКУ<text:s/></text:span><text:span text:style-name="T39">«</text:span><text:span text:style-name="T40">Отдел образования МР<text:s/></text:span><text:span text:style-name="T41">«</text:span><text:span text:style-name="T42">Ногайский район</text:span><text:span text:style-name="T43">»</text:span><text:span text:style-name="T44"/></text:p>
          </table:table-cell>
        </table:table-row>
        <table:table-row table:style-name="TableRow0301">
          <table:table-cell table:style-name="TableCell030100">
            <text:p text:style-name="P22"><text:span text:style-name="T45">Адрес;</text:span><text:span text:style-name="T46"/></text:p>
          </table:table-cell>
          <table:table-cell table:style-name="TableCell030101">
            <text:p text:style-name="P23"><text:span text:style-name="T47">РД, Ногайский р-н, с. Терекли-Мектеб,</text:span></text:p>
            <text:p text:style-name="P23"><text:span text:style-name="T48">ул. К. Маркса, д. 7</text:span><text:span text:style-name="T49"/></text:p>
          </table:table-cell>
        </table:table-row>
        <table:table-row table:style-name="TableRow0302">
          <table:table-cell table:style-name="TableCell030200">
            <text:p text:style-name="P25"><text:span text:style-name="T50">Телефон:</text:span><text:span text:style-name="T51"/></text:p>
          </table:table-cell>
          <table:table-cell table:style-name="TableCell030201">
            <text:p text:style-name="P26"><text:span text:style-name="T52">88725621421</text:span><text:span text:style-name="T53"/></text:p>
          </table:table-cell>
        </table:table-row>
      </table:table>
      <text:p text:style-name="P28"><text:span text:style-name="T5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30"><text:span text:style-name="T54">ЮРИДИЧЕСКИЙ АДРЕС ОРГАНИЗАЦИИ:</text:span><text:span text:style-name="T55"/></text:p>
          </table:table-cell>
          <table:covered-table-cell/>
        </table:table-row>
        <table:table-row table:style-name="TableRow0401">
          <table:table-cell table:style-name="TableCell040100" table:number-columns-spanned="2">
            <text:p text:style-name="P32"><text:span text:style-name="T56">РД, Ногайский район, с.Кунбатар,ул.Асанова,д.18</text:span><text:span text:style-name="T57"/></text:p>
          </table:table-cell>
          <table:covered-table-cell/>
        </table:table-row>
        <table:table-row table:style-name="TableRow0402">
          <table:table-cell table:style-name="TableCell040200">
            <text:p text:style-name="P35"><text:span text:style-name="T58">Телефон<text:s text:c="48"/></text:span><text:span text:style-name="T59"/></text:p>
          </table:table-cell>
          <table:table-cell table:style-name="TableCell040201">
            <text:p text:style-name="P36"><text:span text:style-name="T60">8922-777-43-64</text:span><text:span text:style-name="T61"/></text:p>
          </table:table-cell>
        </table:table-row>
        <table:table-row table:style-name="TableRow0403">
          <table:table-cell table:style-name="TableCell040300">
            <text:p text:style-name="P38"><text:span text:style-name="T62">Электронная почта<text:s text:c="40"/></text:span><text:span text:style-name="T63"/></text:p>
          </table:table-cell>
          <table:table-cell table:style-name="TableCell040301">
            <text:p text:style-name="P39"><text:span text:style-name="T64">mkdoukarligashlar@mail.ru</text:span><text:span text:style-name="T65"/></text:p>
          </table:table-cell>
        </table:table-row>
        <table:table-row table:style-name="TableRow0404">
          <table:table-cell table:style-name="TableCell040400">
            <text:p text:style-name="P41"><text:span text:style-name="T66">Сайт</text:span><text:span text:style-name="T67"/></text:p>
          </table:table-cell>
          <table:table-cell table:style-name="TableCell040401">
            <text:p text:style-name="P42"><text:span text:style-name="T67"/></text:p>
          </table:table-cell>
        </table:table-row>
      </table:table>
      <text:p text:style-name="P44"><text:span text:style-name="T67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6"><text:span text:style-name="T68">ОБЩАЯ ХАРАКТЕРИСТИКА ДОШКОЛЬНОГО ОБРАЗОВАТЕЛЬНОГО УЧРЕЖДЕНИЯ</text:span><text:span text:style-name="T69"/></text:p>
          </table:table-cell>
        </table:table-row>
        <table:table-row table:style-name="TableRow0501">
          <table:table-cell table:style-name="TableCell050100">
            <text:p text:style-name="P48"><text:span text:style-name="T70">Год ввода в эксплуатацию в 1961 году.</text:span><text:span text:style-name="T71"/></text:p>
          </table:table-cell>
        </table:table-row>
      </table:table>
      <text:p text:style-name="P50"><text:span text:style-name="T71"/></text:p>
      <text:p text:style-name="P51"><text:span text:style-name="T7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53"><text:span text:style-name="T72">Количество групп</text:span><text:span text:style-name="T73"/></text:p>
          </table:table-cell>
          <table:table-cell table:style-name="TableCell060001">
            <text:p text:style-name="P53"><text:span text:style-name="T74">4</text:span><text:span text:style-name="T75"/></text:p>
          </table:table-cell>
          <table:table-cell table:style-name="TableCell060002">
            <text:p text:style-name="P53"><text:span text:style-name="T76">Наполняемость</text:span><text:span text:style-name="T77"/></text:p>
          </table:table-cell>
          <table:table-cell table:style-name="TableCell060003">
            <text:p text:style-name="P53"><text:span text:style-name="T78">85</text:span><text:span text:style-name="T79"/></text:p>
          </table:table-cell>
        </table:table-row>
        <table:table-row table:style-name="TableRow0601">
          <table:table-cell table:style-name="TableCell060100">
            <text:p text:style-name="P56"><text:span text:style-name="T80">РД, Ногайский р-н, с. Терекли-Мектеб,</text:span></text:p>
            <text:p text:style-name="P56"><text:span text:style-name="T80">ул. К. Маркса, д. 7</text:span><text:span text:style-name="T81"/></text:p>
          </table:table-cell>
          <table:table-cell table:style-name="TableCell060101">
            <text:p text:style-name="P57"><text:span text:style-name="T82">2</text:span><text:span text:style-name="T83"/></text:p>
          </table:table-cell>
          <table:table-cell table:style-name="TableCell060102">
            <text:p text:style-name="P57"><text:span text:style-name="T84">С 2 лет до 4</text:span><text:span text:style-name="T85"/></text:p>
          </table:table-cell>
          <table:table-cell table:style-name="TableCell060103">
            <text:p text:style-name="P57"><text:span text:style-name="T86">41</text:span><text:span text:style-name="T87"/></text:p>
          </table:table-cell>
        </table:table-row>
        <table:table-row table:style-name="TableRow0602">
          <table:table-cell table:style-name="TableCell060200">
            <text:p text:style-name="P59"><text:span text:style-name="T88">88725621421</text:span><text:span text:style-name="T89"/></text:p>
          </table:table-cell>
          <table:table-cell table:style-name="TableCell060201">
            <text:p text:style-name="P60"><text:span text:style-name="T90">2</text:span><text:span text:style-name="T91"/></text:p>
          </table:table-cell>
          <table:table-cell table:style-name="TableCell060202">
            <text:p text:style-name="P60"><text:span text:style-name="T92">С 5 лет до 7</text:span><text:span text:style-name="T93"/></text:p>
          </table:table-cell>
          <table:table-cell table:style-name="TableCell060203">
            <text:p text:style-name="P60"><text:span text:style-name="T94">44</text:span><text:span text:style-name="T95"/></text:p>
          </table:table-cell>
        </table:table-row>
      </table:table>
      <text:p text:style-name="P62"><text:span text:style-name="T95"/></text:p>
      <text:p text:style-name="P62"><text:span text:style-name="T95"/></text:p>
      <text:p text:style-name="P62"><text:span text:style-name="T95"/></text:p>
      <text:p text:style-name="P63"><text:span text:style-name="T96"><text:s text:c="2"/>2.<text:s/></text:span><text:span text:style-name="T97">ОРГАНИЗАЦИЯ РАБОТЫ МКДОУ д/с<text:s/></text:span><text:span text:style-name="T98">«</text:span><text:span text:style-name="T99">Карлыгашлар</text:span><text:span text:style-name="T100">»</text:span></text:p>
      <text:p text:style-name="P63"><text:span text:style-name="T100"><text:s text:c="2"/></text:span><text:span text:style-name="T101">Цель деятельности детского сада<text:s/></text:span><text:span text:style-name="T102">-осуществление образовательной деятельности по реализации образовательных программ дошкольного образования.</text:span></text:p>
      <text:p text:style-name="P63"><text:span text:style-name="T103"><text:s/></text:span><text:span text:style-name="T104"><text:s/></text:span><text:span text:style-name="T105">Предметом деятельности детского сада<text:s/></text:span><text:span text:style-name="T106">является формирование общей культуры,развитие физических,интеллектуальных,нравственных,эстетических и личностных качеств,формирование предпосылок учебной деятельности,сохранение и укрепление здоровья воспитанников.</text:span></text:p>
      <text:p text:style-name="P63"><text:span text:style-name="T107"><text:s text:c="2"/></text:span><text:span text:style-name="T108">Режим работы:</text:span></text:p>
      <text:p text:style-name="P63"><text:span text:style-name="T109">пятидневная рабочая неделя с двумя выходными; суббота и воскресенье.</text:span></text:p>
      <text:p text:style-name="P63"><text:span text:style-name="T109">длительность работы детского сада -8 часов. Ежедневный график работы детского сада<text:s text:c="2"/>с 7.30до 16.30,в предпраздничные дни-с 7.30до 15.30.</text:span></text:p>
      <text:p text:style-name="P63"><text:span text:style-name="T109">Язык, на котором ведется обучение и воспитание-русский.</text:span></text:p>
      <text:p text:style-name="P63"><text:span text:style-name="T110">3.</text:span><text:span text:style-name="T111">СИСТЕМА УПРАВЛЕНИЯ МКДОУ д/с<text:s/></text:span><text:span text:style-name="T112">«</text:span><text:span text:style-name="T113">Карлыгашлар</text:span><text:span text:style-name="T114">»</text:span></text:p>
      <text:p text:style-name="P63"><text:span text:style-name="T114">1.</text:span><text:span text:style-name="T115">Нормативно-правовое обеспечение управления ДОУ.</text:span></text:p>
      <text:p text:style-name="P63"><text:span text:style-name="T116">Управление муниципальным казенным дошкольным образовательным учреждение д/с<text:s/></text:span><text:span text:style-name="T117">«</text:span><text:span text:style-name="T118">Карлыгашлар</text:span><text:span text:style-name="T119">»<text:s/></text:span><text:span text:style-name="T120">осуществляется в соответствии с Законом Российской Федерации<text:s/></text:span><text:span text:style-name="T121">«<text:s/></text:span><text:span text:style-name="T122">Об образовании</text:span><text:span text:style-name="T123">»,<text:s/></text:span><text:span text:style-name="T124">а так же следующими локальными документами:</text:span></text:p>
      <text:p text:style-name="P63"><text:span text:style-name="T125">-</text:span><text:span text:style-name="T126">Санитарно-эпидемиологические правила и нормативы СанПин 2.4.1.3049-13 от 15.05.2013г. №26</text:span></text:p>
      <text:p text:style-name="P63"><text:span text:style-name="T127">-</text:span><text:span text:style-name="T128">Устав МКДОУ д/с<text:s/></text:span><text:span text:style-name="T129">«</text:span><text:span text:style-name="T130">Карлыгашлар</text:span><text:span text:style-name="T131">»</text:span></text:p>
      <text:p text:style-name="P63"><text:span text:style-name="T131">-</text:span><text:span text:style-name="T132">Договор между ОУ и родителями;</text:span></text:p>
      <text:p text:style-name="P63"><text:span text:style-name="T133">-</text:span><text:span text:style-name="T134">Трудовой договор между работником и администрацией;</text:span></text:p>
      <text:p text:style-name="P63"><text:span text:style-name="T135">-</text:span><text:span text:style-name="T136">Штатное расписание;</text:span></text:p>
      <text:p text:style-name="P63"><text:span text:style-name="T137">-</text:span><text:span text:style-name="T138">Приказы заведующего;</text:span></text:p>
      <text:p text:style-name="P63"><text:span text:style-name="T139">-</text:span><text:span text:style-name="T140">Должностные обязанности ,определяющие обязанности работников ОУ;</text:span></text:p>
      <text:p text:style-name="P63"><text:span text:style-name="T141">-</text:span><text:span text:style-name="T142">Правила внутреннего трудового распорядка;</text:span></text:p>
      <text:p text:style-name="P63"><text:span text:style-name="T143">-</text:span><text:span text:style-name="T144">Инструкции по организации охраны жизни и здоровья детей в ОУ</text:span></text:p>
      <text:p text:style-name="P63"><text:span text:style-name="T145">-</text:span><text:span text:style-name="T146">Положение о Родительском комитете;</text:span></text:p>
      <text:p text:style-name="P63"><text:span text:style-name="T147">-</text:span><text:span text:style-name="T148">Положение об Общем собрании трудового коллектива;</text:span></text:p>
      <text:p text:style-name="P63"><text:span text:style-name="T149">-</text:span><text:span text:style-name="T150">Положение о педагогическом совете;</text:span></text:p>
      <text:p text:style-name="P63"><text:span text:style-name="T151">-</text:span><text:span text:style-name="T152">Годовой план</text:span></text:p>
      <text:p text:style-name="P63"><text:span text:style-name="T153">-</text:span><text:span text:style-name="T154">Перспективные и ежедневные планы работы воспитателей</text:span></text:p>
      <text:p text:style-name="P63"><text:span text:style-name="T155">-</text:span><text:span text:style-name="T156">Учебный план</text:span></text:p>
      <text:p text:style-name="P63"><text:span text:style-name="T157">-</text:span><text:span text:style-name="T158">Расписание образовательной деятельности;</text:span></text:p>
      <text:p text:style-name="P63"><text:span text:style-name="T159">-</text:span><text:span text:style-name="T160">Режим дня в ОУ;</text:span></text:p>
      <text:p text:style-name="P63"><text:span text:style-name="T161">2.</text:span><text:span text:style-name="T162">Формы и структура управления</text:span></text:p>
      <text:p text:style-name="P63"><text:span text:style-name="T163">2.1.</text:span><text:span text:style-name="T164">Структурно-функциональная модель управления МКДОУ д/с<text:s/></text:span><text:span text:style-name="T165">«</text:span><text:span text:style-name="T166">Карлыгашлар</text:span><text:span text:style-name="T167">»</text:span></text:p>
      <text:p text:style-name="P63"><text:span text:style-name="T168">Руководство деятельностью МКДОУ осуществляется заведующим ,который назначается на должность и освобождается от должности Учредителем. Заведующий осуществляет непосредственное руководство детским садом и несет ответственность за деятельность учреждения.</text:span></text:p>
      <text:p text:style-name="P63"><text:span text:style-name="T169">Органами самоуправления МКДОУ д/с<text:s/></text:span><text:span text:style-name="T170">«</text:span><text:span text:style-name="T171">Карлыгашлар</text:span><text:span text:style-name="T172">».</text:span></text:p>
      <text:p text:style-name="P63"><text:span text:style-name="T173">общее собрание трудового коллектива;</text:span></text:p>
      <text:p text:style-name="P63"><text:span text:style-name="T173">педагогический совет.</text:span></text:p>
      <text:p text:style-name="P63"><text:span text:style-name="T173">родительский комитет</text:span></text:p>
      <text:p text:style-name="P63"><text:span text:style-name="T173">Полномочий трудового коллектива Учреждения осуществляется Общим собранием трудового коллектива (далее-Общее собрание).Общее собрание трудового коллектива учреждения собирается не реже двух раз в календарный год. Для ведения Общего собрания из своего состава открытым голосованием избираются его председатель и секретарь сроком на один календарный год. Решение принятое Общим собранием в пределах своей компетенции<text:s text:c="2"/>,не противоречащее действующему законодательству Российской Федерации ,является обязательным для исполнения всеми работниками. Заседания Общего собрания оформляются протокольно.</text:span></text:p>
      <text:p text:style-name="P63"><text:span text:style-name="T173">К компетенции общего собрания трудового коллектива Учреждения относится;</text:span></text:p>
      <text:p text:style-name="P63"><text:span text:style-name="T174">-</text:span><text:span text:style-name="T175">принятие Устава Учреждения ,изменений и дополнений у Уставу,</text:span></text:p>
      <text:p text:style-name="P63"><text:span text:style-name="T176">-</text:span><text:span text:style-name="T177">правил внутреннего трудового распорядка</text:span></text:p>
      <text:p text:style-name="P63"><text:span text:style-name="T178">-</text:span><text:span text:style-name="T179">избрание комиссии по трудовым спорам,</text:span></text:p>
      <text:p text:style-name="P63"><text:span text:style-name="T179">принятие решения о необходимости заключения коллективного трудового договора, учреждение коллективного договора;</text:span></text:p>
      <text:p text:style-name="P63"><text:span text:style-name="T180">-</text:span><text:span text:style-name="T181">рассмотрение вопросов социальной защищенности работников Учреждения</text:span></text:p>
      <text:p text:style-name="P63"><text:span text:style-name="T182">-</text:span><text:span text:style-name="T183">избрание представителей в Совет Учреждения</text:span></text:p>
      <text:p text:style-name="P63"><text:span text:style-name="T184">-</text:span><text:span text:style-name="T185">рассмотрение иных вопросов ,выносимых на его обсуждение заведующим или Советом учреждения.</text:span></text:p>
      <text:p text:style-name="P63"><text:span text:style-name="T185">Педагогический совет Учреждения создается для обеспечения коллегиальности в решении вопросов учебно-методической и образовательной работы. Состав и деятельность Педагогического совета определяются Положением ,утвержденным приказом руководителя Учреждения. Членами педагогического совета являются все категории педагогических работников Учреждения, медицинские работники, а также в него могут входить представители родительской общественности с правом совещательного голоса. На заседания могут приглашаться представители общественных организаций, учителя школ. Лица, приглашенные на заседание, пользуются правом совещательного голоса.</text:span></text:p>
      <text:p text:style-name="P63"><text:span text:style-name="T185">К компетенции Педагогического совета относятся:</text:span></text:p>
      <text:p text:style-name="P63"><text:span text:style-name="T186">-</text:span><text:span text:style-name="T187">определение направлений образовательной деятельности Учреждения;</text:span></text:p>
      <text:p text:style-name="P63"><text:span text:style-name="T188">-</text:span><text:span text:style-name="T189">анализ, оценка и планирование образовательных программ, методической работы, контроля образовательной деятельности;</text:span></text:p>
      <text:p text:style-name="P63"><text:span text:style-name="T190">-</text:span><text:span text:style-name="T191">разработка, апробация и применение педагогическими работниками Учреждения новых образовательных технологий, образовательных программ и методического обеспечения их реализации, методик и средств, применяемых в образовательном процессе, новых форм методических материалов, пособий, средств обучения;</text:span></text:p>
      <text:p text:style-name="P63"><text:span text:style-name="T192">-<text:s/></text:span><text:span text:style-name="T193">обсуждения вопросов содержания, форм и методов воспитательно -образовательного процесса в Учреждении;</text:span></text:p>
      <text:p text:style-name="P63"><text:span text:style-name="T194">-<text:s/></text:span><text:span text:style-name="T195">рассмотрение вопросов развития и совершенствования материально-технической базы Учреждения, а также благоустройства ее территории;</text:span></text:p>
      <text:p text:style-name="P63"><text:span text:style-name="T196">-</text:span><text:span text:style-name="T197">представление работников к различным формам материального и морального поощрения (благодарность, представление к награждению государственными наградами и другие):</text:span></text:p>
      <text:p text:style-name="P63"><text:span text:style-name="T198">-</text:span><text:span text:style-name="T199">организация выявления, обобщения, рассмотрения, внедрения передового опыта среди педагогических работников Учреждения;</text:span></text:p>
      <text:p text:style-name="P63"><text:span text:style-name="T200">-</text:span><text:span text:style-name="T201">рассмотрение вопросов повышения квалификации и переподготовки кадров;</text:span></text:p>
      <text:p text:style-name="P63"><text:span text:style-name="T202">-</text:span><text:span text:style-name="T203">рассмотрение организации дополнительных образовательных услуг для воспитанников;</text:span></text:p>
      <text:p text:style-name="P63"><text:span text:style-name="T204">-</text:span><text:span text:style-name="T205">утверждение плана работы Учреждения;</text:span></text:p>
      <text:p text:style-name="P63"><text:span text:style-name="T206">-</text:span><text:span text:style-name="T207">заслушивание отчетов заведующего о создании условий для реализации общеобразовательных программ Учреждении</text:span></text:p>
      <text:p text:style-name="P63"><text:span text:style-name="T207">Заседания педагогического правомочны,<text:s text:c="2"/>присутствует если на них не менее половины его состава. Решение педагогического совета считается принятым, если за него проголосовало<text:s text:c="2"/>не менее 2/3 присутствующих. При равном количестве голосов, решающим становится голос председателя Педагогического совета.</text:span></text:p>
      <text:p text:style-name="P63"><text:span text:style-name="T207">Председатель педагогического совета:</text:span></text:p>
      <text:p text:style-name="P63"><text:span text:style-name="T208">-</text:span><text:span text:style-name="T209">организует деятельность педагогического совета;</text:span></text:p>
      <text:p text:style-name="P63"><text:span text:style-name="T210">-</text:span><text:span text:style-name="T211">информирует членов педагогического совета о предстоящем заседании за две недели;</text:span></text:p>
      <text:p text:style-name="P63"><text:span text:style-name="T211">Педагогический совет ежегодно избирает ответственного секретаря, который по мере надобности ,но не реже 4 раз в год. Решения педагогического совета Учреждения реализуются приказами руководителя Учреждения.</text:span></text:p>
      <text:p text:style-name="P63"><text:span text:style-name="T211">Родительский комитет МКДОУ выполняет следующие функции:</text:span></text:p>
      <text:p text:style-name="P63"><text:span text:style-name="T212">-</text:span><text:span text:style-name="T213">содействует организации совместных мероприятий в МКДОУ;</text:span></text:p>
      <text:p text:style-name="P63"><text:span text:style-name="T214">-</text:span><text:span text:style-name="T215">оказывает посильную помощь МКДОУ в укреплении материально-технической базы ,благоустройстве его помещений, детских площадок и территории</text:span></text:p>
      <text:p text:style-name="P63"><text:span text:style-name="T215">Вывод: таким образом в ДОУ реализуется возможность в управлении детским садом всех участников образовательного процесса. Заведующий детским садом занимает место координатора стратегических направлений.</text:span></text:p>
      <text:p text:style-name="P63"><text:span text:style-name="T216">4.</text:span><text:span text:style-name="T217">УСЛОВИЯ ОСУЩЕСТВЛЕНИЯ ОБРАЗОВАТЕЛЬНОГО ПРОЦЕССА</text:span></text:p>
      <text:p text:style-name="P63"><text:span text:style-name="T218">Для определения оценки эффективности педагогической деятельности было проведено анкетирование ,представлен ежегодный отчет педагогов о проделанной работе за учебный год.</text:span></text:p>
      <text:p text:style-name="P63"><text:span text:style-name="T218">По сравнению с предыдущим учебным годом изменились показатели эффективности деятельности педагогов на 20%увеличился высокий уровень, средний уровень остался таким же, низкий уровень отсутствует. Это стало возможным благодаря тому, что в коллективе МКДОУ продолжались проводиться разнообразные методические мероприятии в соответствии с годовым планом:<text:s text:c="2"/>смотры-конкурсы, взаимо просмотры ,открытые моменты, участие в муниципальных конкурсах.</text:span></text:p>
      <text:p text:style-name="P63"><text:span text:style-name="T218">Деятельность МКДОУ осуществлялась в соответствии с санитарными и гигиеническими нормами, которые обеспечивают охрану здоровья воспитанников и работников, учитывают принцип личностно-ориентированной модели воспитания.</text:span></text:p>
      <text:p text:style-name="P63"><text:span text:style-name="T218">Для решения задачи по охране жизни и укреплению здоровья детей в МКДОУ проводиться систематическая работа.</text:span></text:p>
      <text:p text:style-name="P63"><text:span text:style-name="T218">В МКДОУ создавались благоприятные условия для раскрытия внутренних резервов современного ребенка в разных видах деятельности.</text:span></text:p>
      <text:p text:style-name="P63"><text:span text:style-name="T219">-</text:span><text:span text:style-name="T220">обеспечение эмоционально-комфортного состояния во взаимодействии со сверстниками и взрослыми, предметным и природным миром.</text:span></text:p>
      <text:p text:style-name="P63"><text:span text:style-name="T221">-</text:span><text:span text:style-name="T222">развитие познавательной активности ,любознательности ,стремления к самостоятельному познанию и размышлению.</text:span></text:p>
      <text:p text:style-name="P63"><text:span text:style-name="T223">-</text:span><text:span text:style-name="T224">укрепление физического и психического здоровья ребенка ,формирование основ безопасного поведения, двигательной и гигиенической культуры.</text:span></text:p>
      <text:p text:style-name="P63"><text:span text:style-name="T224">Для повышения качества работы по физическому развитию детей с целью снижения заболеваемости посредством установления партнерских отношений с семьей, создания атмосферы ,взаимопонимания .</text:span></text:p>
      <text:p text:style-name="P63"><text:span text:style-name="T224">Так же в течение года согласно календарному плану проводились спортивные праздники и развлечения.</text:span></text:p>
      <text:p text:style-name="P63"><text:span text:style-name="T224">Для решения задачи по охране жизни и укреплению здоровья детей в МКДОУ проводилась систематическая работа;</text:span></text:p>
      <text:p text:style-name="P63"><text:span text:style-name="T225">-</text:span><text:span text:style-name="T226">образовательная деятельность по физическому направлению разного вида: соревновательные ,игровые, контрольные, тематические. Во всех возрастных группах предусмотрены физкультурные уголки, которые оборудованы разнообразными физкультурными пособиями.</text:span></text:p>
      <text:p text:style-name="P63"><text:span text:style-name="T227">-</text:span><text:span text:style-name="T228">В МКДОУ регулярно осуществляется медицинский контроль за развитием всех детей, лечебно-профилактические мероприятия проводились в соответствии с планом.</text:span></text:p>
      <text:p text:style-name="P63"><text:span text:style-name="T228">Чтобы не допустить распространения коронавирусной инфекции, администрация детского сада ввела в 2021г.дополнительные ограничительные и профилактические меры в соответствии с СП 3’1/2.4.3 5 9 8-2 0</text:span></text:p>
      <text:p text:style-name="P63"><text:span text:style-name="T229">-</text:span><text:span text:style-name="T230">ежедневный усиленный фильтр воспитанников и работников –термометрию с помощью бесконтактных термометров и опрос на наличие признаков инфекционных заболеваний. Лица с признаками инфекционных заболеваний изолируются ,а детский сад уведомляет территориальный орган Роспотребнадзора.</text:span></text:p>
      <text:p text:style-name="P63"><text:span text:style-name="T231">-</text:span><text:span text:style-name="T232">еженедельную генеральную уборку с применением дезинфицирующих средств, разведенных в концетрациях по вирусному режиму</text:span></text:p>
      <text:p text:style-name="P63"><text:span text:style-name="T233">-</text:span><text:span text:style-name="T234">ежедневную влажную уборку с обработкой всех контактных поверхностей, игрушек и оборудования дезинфицирующими средствами;</text:span></text:p>
      <text:p text:style-name="P63"><text:span text:style-name="T235">-<text:s/></text:span><text:span text:style-name="T236">дезинфекцию посуды, столовых приборов после каждого использования ;</text:span></text:p>
      <text:p text:style-name="P63"><text:span text:style-name="T237">-<text:s/></text:span><text:span text:style-name="T238">бактерицидные установки в групповых комнатах;</text:span></text:p>
      <text:p text:style-name="P63"><text:span text:style-name="T239">-</text:span><text:span text:style-name="T240">частое проветривание групповых комнат в отсутствие воспитанников;</text:span></text:p>
      <text:p text:style-name="P63"><text:span text:style-name="T241">-</text:span><text:span text:style-name="T242">проведение всех занятий в помещениях групповой ячейки или на открытом воздухе отдельно от других групп;</text:span></text:p>
      <text:p text:style-name="P63"><text:span text:style-name="T243">-</text:span><text:span text:style-name="T244">требование о заключении врача об отсутствии медицинских противопоказаний для пребывания в детском саду ребенка, который переболел или контактировал с больным COVID-19.</text:span></text:p>
      <text:p text:style-name="P63"><text:span text:style-name="T244">Сравнительные результаты по адаптации детей раннего возраста к ДОУ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65"><text:span text:style-name="T245"/></text:p>
          </table:table-cell>
          <table:table-cell table:style-name="TableCell070001">
            <text:p text:style-name="P65"><text:span text:style-name="T246"><text:s/>2022-2023<text:s/></text:span><text:span text:style-name="T247">учебный год (детей)</text:span><text:span text:style-name="T248"/></text:p>
          </table:table-cell>
        </table:table-row>
        <table:table-row table:style-name="TableRow0701">
          <table:table-cell table:style-name="TableCell070100">
            <text:p text:style-name="P67"><text:span text:style-name="T249">лёгкая</text:span><text:span text:style-name="T250"/></text:p>
          </table:table-cell>
          <table:table-cell table:style-name="TableCell070101">
            <text:p text:style-name="P67"><text:span text:style-name="T251"><text:s text:c="11"/>10/16/6</text:span><text:span text:style-name="T252"/></text:p>
          </table:table-cell>
        </table:table-row>
        <table:table-row table:style-name="TableRow0702">
          <table:table-cell table:style-name="TableCell070200">
            <text:p text:style-name="P69"><text:span text:style-name="T253">средняя</text:span><text:span text:style-name="T254"/></text:p>
          </table:table-cell>
          <table:table-cell table:style-name="TableCell070201">
            <text:p text:style-name="P69"><text:span text:style-name="T255"><text:s text:c="12"/>9/7/12</text:span><text:span text:style-name="T256"/></text:p>
          </table:table-cell>
        </table:table-row>
        <table:table-row table:style-name="TableRow0703">
          <table:table-cell table:style-name="TableCell070300">
            <text:p text:style-name="P71"><text:span text:style-name="T257">тяжёлая</text:span><text:span text:style-name="T258"/></text:p>
          </table:table-cell>
          <table:table-cell table:style-name="TableCell070301">
            <text:p text:style-name="P71"><text:span text:style-name="T259"><text:s text:c="14"/>0/0/0</text:span><text:span text:style-name="T260"/></text:p>
          </table:table-cell>
        </table:table-row>
      </table:table>
      <text:p text:style-name="P73"><text:span text:style-name="T260"/></text:p>
      <text:p text:style-name="P74"><text:span text:style-name="T261">В результате организованной совместной работы к концу<text:s text:c="2"/>учебного года коллектив МКДОУ<text:s text:c="2"/>добился следующих результатов:</text:span></text:p>
      <text:p text:style-name="P74"><text:span text:style-name="T262">-</text:span><text:span text:style-name="T263">снизилась заболеваемость в группах МКДОУ на 18%</text:span></text:p>
      <text:p text:style-name="P74"><text:span text:style-name="T264">-</text:span><text:span text:style-name="T265">адаптации проходила в средней и легкой форме, тяжелая форма отсутствует</text:span></text:p>
      <text:p text:style-name="P74"><text:span text:style-name="T266">-</text:span><text:span text:style-name="T267">физическое развитие воспитанников в пределах нормы;</text:span></text:p>
      <text:p text:style-name="P74"><text:span text:style-name="T268">-</text:span><text:span text:style-name="T269">у детей сформировано понятие о культуре здоровья в соответствии с возрастом, владеют навыками здорового образа жизни.</text:span></text:p>
      <text:p text:style-name="P74"><text:span text:style-name="T269">В МКДОУ создавались благоприятные условия для раскрытия внутренних резервов современного ребенка в разных видах деятельности:</text:span></text:p>
      <text:p text:style-name="P74"><text:span text:style-name="T270">-</text:span><text:span text:style-name="T271">обеспечение эмоционально-комфортного состояния во взаимодействии со сверстниками и взрослыми, предметным и природным миром,</text:span></text:p>
      <text:p text:style-name="P74"><text:span text:style-name="T272">-</text:span><text:span text:style-name="T273">развитие познавательно активности, любознательности, стремления к самостоятельному познанию и размышлению.</text:span></text:p>
      <text:p text:style-name="P74"><text:span text:style-name="T274">-</text:span><text:span text:style-name="T275">стимулирование творческой активности ,воображения.</text:span></text:p>
      <text:p text:style-name="P74"><text:span text:style-name="T275">Успешной реализации намеченных планов работы способствовали разнообразные методические формы работы с кадрами:</text:span></text:p>
      <text:p text:style-name="P74"><text:span text:style-name="T276">-</text:span><text:span text:style-name="T277">педсоветы,</text:span></text:p>
      <text:p text:style-name="P74"><text:span text:style-name="T278">-</text:span><text:span text:style-name="T279">теоретические и практические семинары,</text:span></text:p>
      <text:p text:style-name="P74"><text:span text:style-name="T280">-</text:span><text:span text:style-name="T281">дискуссии,</text:span></text:p>
      <text:p text:style-name="P74"><text:span text:style-name="T282">-</text:span><text:span text:style-name="T283">выставки,</text:span></text:p>
      <text:p text:style-name="P74"><text:span text:style-name="T284">-</text:span><text:span text:style-name="T285">смотры-конкурсы,</text:span></text:p>
      <text:p text:style-name="P74"><text:span text:style-name="T286">-</text:span><text:span text:style-name="T287">творческие отчеты, круглые столы в он-лайн режиме</text:span></text:p>
      <text:p text:style-name="P74"><text:span text:style-name="T288">Вывод</text:span><text:span text:style-name="T289">: МКДОУ укомплектовано кадрами полностью. Педагоги детского сада повышают свой профессиональный уровень, посещают<text:s text:c="2"/>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</text:span></text:p>
      <text:p text:style-name="P74"><text:span text:style-name="T290"><text:s text:c="36"/></text:span><text:span text:style-name="T291">Материально-техническое обеспечение ДОУ.</text:span></text:p>
      <text:p text:style-name="P74"><text:span text:style-name="T292">В дошкольном учреждении создана материально-техническая база для жизнеобеспечения и развития детей, ведется систематически работа по созданию предметно-развивающей гармоничное отношение ребенка с окружающим миром.</text:span></text:p>
      <text:p text:style-name="P74"><text:span text:style-name="T293"><text:s text:c="37"/></text:span><text:span text:style-name="T294">Образовательный процесс</text:span></text:p>
      <text:p text:style-name="P74"><text:span text:style-name="T295">Развитие современного общества предъявляет новые требования к дошкольным образовательным учреждениям, к организации в них воспитательно-образовательного процесса, выбору и обоснованию основных и парциальных программ. Оптимально механизмом для реализации этих требований является деятельность ДОУ по реализации общеобразовательной программы в соответствии с ФГОС.</text:span></text:p>
      <text:p text:style-name="P74"><text:span text:style-name="T295">Общеобразовательная программа МКДОУ обеспечивает разностороннее развитие детей в возрасте от 2 года до 7 лет с учетом их возрастных и индивидуальных особенностей по основным направлениям- физическому, социально-коммуникативному, познавательному, речевому, художественно-эстетическому, коррекционному. Программа обеспечивает достижение целевых ориентиров воспитанниками для обучения в школе.</text:span></text:p>
      <text:p text:style-name="P74"><text:span text:style-name="T296">Образовательный процесс в детском саду осуществляется в соответствие с расписанием образовательной деятельности, которое составлено согласно требованиям нормативных документов Министерства образования</text:span><text:span text:style-name="T297"><text:s/></text:span><text:span text:style-name="T298">и науки к организации дошкольного образования и воспитания, СанПина, с учетом недельной нагрузки,</text:span><text:span text:style-name="T299"><text:s/></text:span><text:span text:style-name="T300">ориентирован<text:s/></text:span><text:span text:style-name="T301">на ФГОС и приоритетного направления, профессионального уровня педагогического коллектива.</text:span></text:p>
      <text:p text:style-name="P74"><text:span text:style-name="T302">АДМИНИСТРАЦИЯ</text:span></text:p>
      <text:p text:style-name="P74"><text:span text:style-name="T302">Заведующий:</text:span><text:span text:style-name="T303"><text:s/></text:span><text:span text:style-name="T304">Байрашева Гульфира Багувдиновна, высшее профессиональное образование.</text:span></text:p>
      <text:p text:style-name="P74"><text:span text:style-name="T305">ПЕДАГОГИЧЕСКИЙ КОЛЛЕКТИВ:</text:span></text:p>
      <text:p text:style-name="P74"><text:span text:style-name="T306">Численный состав - 8 человек.</text:span></text:p>
      <text:p text:style-name="P74"><text:span text:style-name="T306">Из них:</text:span></text:p>
      <text:p text:style-name="P74"><text:span text:style-name="T306">Педагог-психолог-1</text:span></text:p>
      <text:p text:style-name="P74"><text:span text:style-name="T306">Музыкальный руководитель-1</text:span></text:p>
      <text:p text:style-name="P74"><text:span text:style-name="T306">Инструктор по физической культуре - 1</text:span></text:p>
      <text:p text:style-name="P74"><text:span text:style-name="T306">Воспитатели-5</text:span></text:p>
      <text:p text:style-name="P75"><text:span text:style-name="T307"><text:s text:c="13"/></text:span><text:span text:style-name="T308">Основными задачами, способствующими достижению цели деятельности детского сада,</text:span><text:span text:style-name="T309"><text:s/></text:span><text:span text:style-name="T310">являются:</text:span></text:p>
      <text:p text:style-name="P75"><text:span text:style-name="T311">-</text:span><text:span text:style-name="T312">Охрана жизни, укрепление физического и психического здоровья детей:</text:span></text:p>
      <text:p text:style-name="P75"><text:span text:style-name="T313">-</text:span><text:span text:style-name="T314">Обеспечение познавательно-речевого, социально-личностного, художественно-эстетического и физического развития детей;</text:span></text:p>
      <text:p text:style-name="P75"><text:span text:style-name="T315">-</text:span><text:span text:style-name="T316">воспитание в детях с учетом возрастных категорий гражданственности, уважения к правам и свободам человека, любви к семье, Родине, окружающей природе;</text:span></text:p>
      <text:p text:style-name="P75"><text:span text:style-name="T317">-</text:span><text:span text:style-name="T318">Взаимодействие с семьями детей для обеспечения полноценного развития ребенка;</text:span></text:p>
      <text:p text:style-name="P75"><text:span text:style-name="T318">Оказание консультативной и методической помощи родителям (законным представителям) по вопросам развития, воспитания и обучения детей.</text:span></text:p>
      <text:p text:style-name="P75"><text:span text:style-name="T319"/></text:p>
      <text:p text:style-name="P75"><text:span text:style-name="T319"/></text:p>
      <text:p text:style-name="P75"><text:span text:style-name="T320">Уровень специальной образованности педагогов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77"><text:span text:style-name="T322">Год</text:span><text:span text:style-name="T323"/></text:p>
          </table:table-cell>
          <table:table-cell table:style-name="TableCell080001">
            <text:p text:style-name="P77"><text:span text:style-name="T324">Количества педагогов</text:span><text:span text:style-name="T325"/></text:p>
          </table:table-cell>
          <table:table-cell table:style-name="TableCell080002">
            <text:p text:style-name="P77"><text:span text:style-name="T326">Высшее</text:span><text:span text:style-name="T327"/></text:p>
          </table:table-cell>
          <table:table-cell table:style-name="TableCell080003">
            <text:p text:style-name="P77"><text:span text:style-name="T328">Среднее специальное</text:span><text:span text:style-name="T329"/></text:p>
          </table:table-cell>
          <table:table-cell table:style-name="TableCell080004">
            <text:p text:style-name="P77"><text:span text:style-name="T329"/></text:p>
          </table:table-cell>
        </table:table-row>
        <table:table-row table:style-name="TableRow0801">
          <table:table-cell table:style-name="TableCell080100">
            <text:p text:style-name="P80"><text:span text:style-name="T330">2023-2024</text:span><text:span text:style-name="T331"/></text:p>
          </table:table-cell>
          <table:table-cell table:style-name="TableCell080101">
            <text:p text:style-name="P80"><text:span text:style-name="T332"><text:s text:c="22"/>8</text:span><text:span text:style-name="T333"/></text:p>
          </table:table-cell>
          <table:table-cell table:style-name="TableCell080102">
            <text:p text:style-name="P80"><text:span text:style-name="T334">5</text:span><text:span text:style-name="T335"/></text:p>
          </table:table-cell>
          <table:table-cell table:style-name="TableCell080103">
            <text:p text:style-name="P80"><text:span text:style-name="T336">3</text:span><text:span text:style-name="T337"/></text:p>
          </table:table-cell>
          <table:table-cell table:style-name="TableCell080104">
            <text:p text:style-name="P80"><text:span text:style-name="T337"/></text:p>
          </table:table-cell>
        </table:table-row>
      </table:table>
      <text:p text:style-name="P82"><text:span text:style-name="T338"><text:s/></text:span></text:p>
      <text:p text:style-name="P83"><text:span text:style-name="T339">Распределение педагогов по стажу работы</text:span></text:p>
      <text:p text:style-name="P83"><text:span text:style-name="T340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85"><text:span text:style-name="T341">Стаж работы</text:span><text:span text:style-name="T342"/></text:p>
          </table:table-cell>
          <table:table-cell table:style-name="TableCell090001">
            <text:p text:style-name="P85"><text:span text:style-name="T343">Количество человек</text:span><text:span text:style-name="T344"/></text:p>
          </table:table-cell>
        </table:table-row>
        <table:table-row table:style-name="TableRow0901">
          <table:table-cell table:style-name="TableCell090100">
            <text:p text:style-name="P87"><text:span text:style-name="T344"/></text:p>
          </table:table-cell>
          <table:table-cell table:style-name="TableCell090101">
            <text:p text:style-name="P87"><text:span text:style-name="T345">2023-2024</text:span><text:span text:style-name="T346"/></text:p>
          </table:table-cell>
        </table:table-row>
        <table:table-row table:style-name="TableRow0902">
          <table:table-cell table:style-name="TableCell090200">
            <text:p text:style-name="P89"><text:span text:style-name="T347">До 5 лет</text:span><text:span text:style-name="T348"/></text:p>
          </table:table-cell>
          <table:table-cell table:style-name="TableCell090201">
            <text:p text:style-name="P89"><text:span text:style-name="T349">2</text:span><text:span text:style-name="T350"/></text:p>
          </table:table-cell>
        </table:table-row>
        <table:table-row table:style-name="TableRow0903">
          <table:table-cell table:style-name="TableCell090300">
            <text:p text:style-name="P91"><text:span text:style-name="T351">От 5 до 10 лет</text:span><text:span text:style-name="T352"/></text:p>
          </table:table-cell>
          <table:table-cell table:style-name="TableCell090301">
            <text:p text:style-name="P91"><text:span text:style-name="T353">3</text:span><text:span text:style-name="T354"/></text:p>
          </table:table-cell>
        </table:table-row>
        <table:table-row table:style-name="TableRow0904">
          <table:table-cell table:style-name="TableCell090400">
            <text:p text:style-name="P93"><text:span text:style-name="T355">Свыше 20 лет</text:span><text:span text:style-name="T356"/></text:p>
          </table:table-cell>
          <table:table-cell table:style-name="TableCell090401">
            <text:p text:style-name="P93"><text:span text:style-name="T357">3</text:span><text:span text:style-name="T358"/></text:p>
          </table:table-cell>
        </table:table-row>
        <table:table-row table:style-name="TableRow0905">
          <table:table-cell table:style-name="TableCell090500">
            <text:p text:style-name="P95"><text:span text:style-name="T358"/></text:p>
          </table:table-cell>
          <table:table-cell table:style-name="TableCell090501">
            <text:p text:style-name="P95"><text:span text:style-name="T358"/></text:p>
          </table:table-cell>
        </table:table-row>
        <table:table-row table:style-name="TableRow0906">
          <table:table-cell table:style-name="TableCell090600">
            <text:p text:style-name="P98"><text:span text:style-name="T358"/></text:p>
          </table:table-cell>
          <table:table-cell table:style-name="TableCell090601">
            <text:p text:style-name="P98"><text:span text:style-name="T358"/></text:p>
          </table:table-cell>
        </table:table-row>
      </table:table>
      <text:p text:style-name="P100"><text:span text:style-name="T358"/></text:p>
      <text:p text:style-name="P100"><text:span text:style-name="T359"><text:s text:c="10"/></text:span><text:span text:style-name="T360">Учебно-методическое и библиотечно-информационное обеспечение</text:span><text:span text:style-name="T361"><text:line-break/>Для обеспечения педагогического процесса была приобретена художественная и познавательная литература для воспитанников, игры и пособия. Имеются репродукции картин, иллюстративный материал, дидактические пособия, демонстрационный и раздаточный материал.</text:span></text:p>
      <text:p text:style-name="P101"><text:span text:style-name="T361">На сайте МКДОУ имеется материал для педагогов ,родителей (законных представителей) а также ссылки на порталы информационных образовательных ресурсов.</text:span></text:p>
      <text:p text:style-name="P101"><text:span text:style-name="T361">МКДОУ осуществляет работу по Основной образовательной Программе МКДОУ д/с<text:s/></text:span><text:span text:style-name="T362">«</text:span><text:span text:style-name="T363">Карлыгашлар</text:span><text:span text:style-name="T364">»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03"><text:span text:style-name="T366">№</text:span><text:span text:style-name="T367"/></text:p>
          </table:table-cell>
          <table:table-cell table:style-name="TableCell100001">
            <text:p text:style-name="P103"><text:span text:style-name="T368">Показатели</text:span><text:span text:style-name="T369"/></text:p>
          </table:table-cell>
          <table:table-cell table:style-name="TableCell100002">
            <text:p text:style-name="P103"><text:span text:style-name="T370">Единица измерения</text:span><text:span text:style-name="T371"/></text:p>
          </table:table-cell>
        </table:table-row>
        <table:table-row table:style-name="TableRow1001">
          <table:table-cell table:style-name="TableCell100100">
            <text:p text:style-name="P105"><text:span text:style-name="T372">1.</text:span><text:span text:style-name="T373"/></text:p>
          </table:table-cell>
          <table:table-cell table:style-name="TableCell100101">
            <text:p text:style-name="P105"><text:span text:style-name="T374">Образовательная деятельность</text:span><text:span text:style-name="T375"/></text:p>
          </table:table-cell>
          <table:table-cell table:style-name="TableCell100102">
            <text:p text:style-name="P105"><text:span text:style-name="T375"/></text:p>
          </table:table-cell>
        </table:table-row>
        <table:table-row table:style-name="TableRow1002">
          <table:table-cell table:style-name="TableCell100200">
            <text:p text:style-name="P108"><text:span text:style-name="T376">1.1.</text:span><text:span text:style-name="T377"/></text:p>
          </table:table-cell>
          <table:table-cell table:style-name="TableCell100201">
            <text:p text:style-name="P108"><text:span text:style-name="T378">Общая численность воспитанников в возрасте до 3 лет</text:span><text:span text:style-name="T379"/></text:p>
          </table:table-cell>
          <table:table-cell table:style-name="TableCell100202">
            <text:p text:style-name="P108"><text:span text:style-name="T380">11</text:span><text:span text:style-name="T381"/></text:p>
          </table:table-cell>
        </table:table-row>
        <table:table-row table:style-name="TableRow1003">
          <table:table-cell table:style-name="TableCell100300">
            <text:p text:style-name="P111"><text:span text:style-name="T382">1.2.</text:span><text:span text:style-name="T383"/></text:p>
          </table:table-cell>
          <table:table-cell table:style-name="TableCell100301">
            <text:p text:style-name="P111"><text:span text:style-name="T383"/></text:p>
            <text:p text:style-name="P111"><text:span text:style-name="T384">Общая численность воспитанников в возрасте от 3 до 7 лет</text:span><text:span text:style-name="T385"/></text:p>
          </table:table-cell>
          <table:table-cell table:style-name="TableCell100302">
            <text:p text:style-name="P111"><text:span text:style-name="T386">74</text:span><text:span text:style-name="T387"/></text:p>
          </table:table-cell>
        </table:table-row>
        <table:table-row table:style-name="TableRow1004">
          <table:table-cell table:style-name="TableCell100400">
            <text:p text:style-name="P114"><text:span text:style-name="T388">1.3.</text:span><text:span text:style-name="T389"/></text:p>
          </table:table-cell>
          <table:table-cell table:style-name="TableCell100401">
            <text:p text:style-name="P114"><text:span text:style-name="T390">Реализуемые основные и дополнительные образовательные программы в соответствии с лицензией</text:span></text:p>
            <text:p text:style-name="P114"><text:span text:style-name="T391"/></text:p>
          </table:table-cell>
          <table:table-cell table:style-name="TableCell100402">
            <text:p text:style-name="P114"><text:span text:style-name="T392">Образовательной программе дошкольного образования ,разработанной на основе ФГОС ДО с учетом: основной программы дошкольного образования<text:s/></text:span><text:span text:style-name="T393">«</text:span><text:span text:style-name="T394">От рождения до школы</text:span><text:span text:style-name="T395">»<text:s/></text:span><text:span text:style-name="T396">руководители авторского коллектива : Н.Е.Веракса, Т.С.Комарова,</text:span></text:p>
            <text:p text:style-name="P114"><text:span text:style-name="T396">М.А.Васильева. Программа является общеобразовательным программным документом и предназначена для детей дошкольного возраста .В программе комплексно представлены все основные содержательные линии воспитания и образования ребенка от года до 7 лет.2016г.</text:span></text:p>
            <text:p text:style-name="P114"><text:span text:style-name="T397"/></text:p>
            <text:p text:style-name="P114"><text:span text:style-name="T398">-</text:span><text:span text:style-name="T399">часть формируемая участниками образовательных отношений Лыкова И.А.</text:span></text:p>
            <text:p text:style-name="P114"><text:span text:style-name="T399">Программа художественного воспитания, обучения и развития детей 2-7 лет</text:span><text:span text:style-name="T400">»2012</text:span><text:span text:style-name="T401"/></text:p>
          </table:table-cell>
        </table:table-row>
      </table:table>
      <text:p text:style-name="P116"><text:span text:style-name="T401"/></text:p>
      <text:p text:style-name="P117"><text:span text:style-name="T402">Воспитательная работа строится с учетом индивидуальных особенностей<text:s text:c="2"/>детей,с использованием разнообразных форм и методов,в тесной взаимосвязи воспитателей,специалистов и родителей.</text:span></text:p>
      <text:p text:style-name="P118"><text:span text:style-name="T403">Результаты анализа показателей деятельности организации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20"><text:span text:style-name="T405">Показатели</text:span><text:span text:style-name="T406"/></text:p>
          </table:table-cell>
          <table:table-cell table:style-name="TableCell110001">
            <text:p text:style-name="P120"><text:span text:style-name="T407">Единица измерения</text:span><text:span text:style-name="T408"/></text:p>
          </table:table-cell>
          <table:table-cell table:style-name="TableCell110002">
            <text:p text:style-name="P120"><text:span text:style-name="T409">Количество</text:span><text:span text:style-name="T410"/></text:p>
          </table:table-cell>
        </table:table-row>
        <table:table-row table:style-name="TableRow1101">
          <table:table-cell table:style-name="TableCell110100" table:number-columns-spanned="3">
            <text:p text:style-name="P123"><text:span text:style-name="T410"/></text:p>
            <text:p text:style-name="P123"><text:span text:style-name="T411">Образовательная деятельность</text:span></text:p>
            <text:p text:style-name="P123"><text:span text:style-name="T412"><text:s/></text:span><text:span text:style-name="T413"/></text:p>
          </table:table-cell>
          <table:covered-table-cell/>
          <table:covered-table-cell/>
        </table:table-row>
        <table:table-row table:style-name="TableRow1102">
          <table:table-cell table:style-name="TableCell110200">
            <text:p text:style-name="P126"><text:span text:style-name="T414">Общее количество воспитанников, которые обучаются по программе дошкольного образования</text:span></text:p>
            <text:p text:style-name="P126"><text:span text:style-name="T414">в том числе обучающиеся :</text:span></text:p>
            <text:p text:style-name="P126"><text:span text:style-name="T414">в режиме полного дня 8,5часов</text:span></text:p>
            <text:p text:style-name="P127"><text:span text:style-name="T415"/></text:p>
          </table:table-cell>
          <table:table-cell table:style-name="TableCell110201">
            <text:p text:style-name="P127"><text:span text:style-name="T416">человек</text:span><text:span text:style-name="T417"/></text:p>
          </table:table-cell>
          <table:table-cell table:style-name="TableCell110202">
            <text:p text:style-name="P127"><text:span text:style-name="T418">85</text:span><text:span text:style-name="T419"/></text:p>
          </table:table-cell>
        </table:table-row>
        <table:table-row table:style-name="TableRow1103">
          <table:table-cell table:style-name="TableCell110300">
            <text:p text:style-name="P129"><text:span text:style-name="T420">Общее количество воспитанников в возрасте до трех лет</text:span><text:span text:style-name="T421"/></text:p>
          </table:table-cell>
          <table:table-cell table:style-name="TableCell110301">
            <text:p text:style-name="P130"><text:span text:style-name="T422">человек</text:span><text:span text:style-name="T423"/></text:p>
          </table:table-cell>
          <table:table-cell table:style-name="TableCell110302">
            <text:p text:style-name="P130"><text:span text:style-name="T424">1</text:span><text:span text:style-name="T425">1</text:span><text:span text:style-name="T426"/></text:p>
          </table:table-cell>
        </table:table-row>
        <table:table-row table:style-name="TableRow1104">
          <table:table-cell table:style-name="TableCell110400">
            <text:p text:style-name="P132"><text:span text:style-name="T427">Общее количество воспитанников в возрасте от трех до семи лет</text:span><text:span text:style-name="T428"/></text:p>
          </table:table-cell>
          <table:table-cell table:style-name="TableCell110401">
            <text:p text:style-name="P133"><text:span text:style-name="T428"/></text:p>
          </table:table-cell>
          <table:table-cell table:style-name="TableCell110402">
            <text:p text:style-name="P133"><text:span text:style-name="T429">74</text:span><text:span text:style-name="T430"/></text:p>
          </table:table-cell>
        </table:table-row>
        <table:table-row table:style-name="TableRow1105">
          <table:table-cell table:style-name="TableCell110500">
            <text:p text:style-name="P135"><text:span text:style-name="T431">Количество детей от общей численности воспитанников ,которые получают услуги присмотра и ухода, в том числе в группах:</text:span><text:span text:style-name="T432"/></text:p>
          </table:table-cell>
          <table:table-cell table:style-name="TableCell110501">
            <text:p text:style-name="P136"><text:span text:style-name="T433">человек</text:span><text:span text:style-name="T434"/></text:p>
          </table:table-cell>
          <table:table-cell table:style-name="TableCell110502">
            <text:p text:style-name="P136"><text:span text:style-name="T435">85</text:span><text:span text:style-name="T436"/></text:p>
          </table:table-cell>
        </table:table-row>
        <table:table-row table:style-name="TableRow1106">
          <table:table-cell table:style-name="TableCell110600">
            <text:p text:style-name="P138"><text:span text:style-name="T437">Общая численность педработников ,в том числе количество педработников;</text:span></text:p>
            <text:p text:style-name="P138"><text:span text:style-name="T437">с высшим образованием</text:span><text:span text:style-name="T438"/></text:p>
          </table:table-cell>
          <table:table-cell table:style-name="TableCell110601">
            <text:p text:style-name="P139"><text:span text:style-name="T439">человек</text:span><text:span text:style-name="T440"/></text:p>
          </table:table-cell>
          <table:table-cell table:style-name="TableCell110602">
            <text:p text:style-name="P139"><text:span text:style-name="T441">8</text:span><text:span text:style-name="T442"/></text:p>
            <text:p text:style-name="P139"><text:span text:style-name="T443"/></text:p>
            <text:p text:style-name="P139"><text:span text:style-name="T444">5</text:span><text:span text:style-name="T445"/></text:p>
          </table:table-cell>
        </table:table-row>
        <table:table-row table:style-name="TableRow1107">
          <table:table-cell table:style-name="TableCell110700">
            <text:p text:style-name="P142"><text:span text:style-name="T446">средним профессиональным образованием</text:span></text:p>
            <text:p text:style-name="P142"><text:span text:style-name="T447"/></text:p>
          </table:table-cell>
          <table:table-cell table:style-name="TableCell110701">
            <text:p text:style-name="P143"><text:span text:style-name="T448">человек</text:span><text:span text:style-name="T449"/></text:p>
          </table:table-cell>
          <table:table-cell table:style-name="TableCell110702">
            <text:p text:style-name="P143"><text:span text:style-name="T450">3</text:span><text:span text:style-name="T451"/></text:p>
          </table:table-cell>
        </table:table-row>
        <table:table-row table:style-name="TableRow1108">
          <table:table-cell table:style-name="TableCell110800">
            <text:p text:style-name="P146"><text:span text:style-name="T452">Количество педагогических работников, которым по результатам аттестации присвоена квалификационная категория, в общей численности педагогических работников ,в том числе:</text:span><text:span text:style-name="T453"/></text:p>
          </table:table-cell>
          <table:table-cell table:style-name="TableCell110801">
            <text:p text:style-name="P147"><text:span text:style-name="T454">человек</text:span><text:span text:style-name="T455"/></text:p>
          </table:table-cell>
          <table:table-cell table:style-name="TableCell110802">
            <text:p text:style-name="P147"><text:span text:style-name="T456">-</text:span></text:p>
            <text:p text:style-name="P147"><text:span text:style-name="T457"/></text:p>
            <text:p text:style-name="P147"><text:span text:style-name="T457"/></text:p>
            <text:p text:style-name="P147"><text:span text:style-name="T457"/></text:p>
            <text:p text:style-name="P147"><text:span text:style-name="T457"/></text:p>
            <text:p text:style-name="P147"><text:span text:style-name="T457"/></text:p>
          </table:table-cell>
        </table:table-row>
        <table:table-row table:style-name="TableRow1109">
          <table:table-cell table:style-name="TableCell110900">
            <text:p text:style-name="P150"><text:span text:style-name="T458">С высшей</text:span><text:span text:style-name="T459"/></text:p>
          </table:table-cell>
          <table:table-cell table:style-name="TableCell110901">
            <text:p text:style-name="P151"><text:span text:style-name="T459"/></text:p>
          </table:table-cell>
          <table:table-cell table:style-name="TableCell110902">
            <text:p text:style-name="P151"><text:span text:style-name="T460">-</text:span><text:span text:style-name="T461"/></text:p>
          </table:table-cell>
        </table:table-row>
        <table:table-row table:style-name="TableRow1110">
          <table:table-cell table:style-name="TableCell111000">
            <text:p text:style-name="P154"><text:span text:style-name="T462">Первой</text:span><text:span text:style-name="T463"/></text:p>
          </table:table-cell>
          <table:table-cell table:style-name="TableCell111001">
            <text:p text:style-name="P155"><text:span text:style-name="T463"/></text:p>
          </table:table-cell>
          <table:table-cell table:style-name="TableCell111002">
            <text:p text:style-name="P155"><text:span text:style-name="T464">-</text:span><text:span text:style-name="T465"/></text:p>
          </table:table-cell>
        </table:table-row>
        <table:table-row table:style-name="TableRow1111">
          <table:table-cell table:style-name="TableCell111100">
            <text:p text:style-name="P158"><text:span text:style-name="T466">Количество педагогических работников в общей численности педагогических работников ,педагогический стаж работы которых составляет:</text:span></text:p>
            <text:p text:style-name="P158"><text:span text:style-name="T466">До 5 лет</text:span><text:span text:style-name="T467"/></text:p>
          </table:table-cell>
          <table:table-cell table:style-name="TableCell111101">
            <text:p text:style-name="P159"><text:span text:style-name="T467"/></text:p>
          </table:table-cell>
          <table:table-cell table:style-name="TableCell111102">
            <text:p text:style-name="P159"><text:span text:style-name="T467"/></text:p>
            <text:p text:style-name="P159"><text:span text:style-name="T467"/></text:p>
            <text:p text:style-name="P159"><text:span text:style-name="T467"/></text:p>
            <text:p text:style-name="P159"><text:span text:style-name="T467"/></text:p>
            <text:p text:style-name="P159"><text:span text:style-name="T468">2</text:span><text:span text:style-name="T469"/></text:p>
          </table:table-cell>
        </table:table-row>
        <table:table-row table:style-name="TableRow1112">
          <table:table-cell table:style-name="TableCell111200">
            <text:p text:style-name="P162"><text:span text:style-name="T470">Больше 30<text:s text:c="2"/>лет</text:span><text:span text:style-name="T471"/></text:p>
          </table:table-cell>
          <table:table-cell table:style-name="TableCell111201">
            <text:p text:style-name="P163"><text:span text:style-name="T471"/></text:p>
          </table:table-cell>
          <table:table-cell table:style-name="TableCell111202">
            <text:p text:style-name="P163"><text:span text:style-name="T472">3</text:span><text:span text:style-name="T473"/></text:p>
          </table:table-cell>
        </table:table-row>
        <table:table-row table:style-name="TableRow1113">
          <table:table-cell table:style-name="TableCell111300">
            <text:p text:style-name="P166"><text:span text:style-name="T474">Количество педагогических работников в общей численности педагогических работников в возрасте:</text:span></text:p>
            <text:p text:style-name="P166"><text:span text:style-name="T475"/></text:p>
            <text:p text:style-name="P166"><text:span text:style-name="T476">До 30 лет</text:span></text:p>
            <text:p text:style-name="P166"><text:span text:style-name="T477"/></text:p>
          </table:table-cell>
          <table:table-cell table:style-name="TableCell111301">
            <text:p text:style-name="P167"><text:span text:style-name="T477"/></text:p>
          </table:table-cell>
          <table:table-cell table:style-name="TableCell111302">
            <text:p text:style-name="P167"><text:span text:style-name="T477"/></text:p>
            <text:p text:style-name="P167"><text:span text:style-name="T477"/></text:p>
            <text:p text:style-name="P167"><text:span text:style-name="T477"/></text:p>
            <text:p text:style-name="P167"><text:span text:style-name="T477"/></text:p>
            <text:p text:style-name="P167"><text:span text:style-name="T478">1</text:span><text:span text:style-name="T479"/></text:p>
          </table:table-cell>
        </table:table-row>
        <table:table-row table:style-name="TableRow1114">
          <table:table-cell table:style-name="TableCell111400">
            <text:p text:style-name="P170"><text:span text:style-name="T480">От 55 лет</text:span><text:span text:style-name="T481"/></text:p>
          </table:table-cell>
          <table:table-cell table:style-name="TableCell111401">
            <text:p text:style-name="P171"><text:span text:style-name="T481"/></text:p>
          </table:table-cell>
          <table:table-cell table:style-name="TableCell111402">
            <text:p text:style-name="P171"><text:span text:style-name="T482">3</text:span><text:span text:style-name="T483"/></text:p>
          </table:table-cell>
        </table:table-row>
        <table:table-row table:style-name="TableRow1115">
          <table:table-cell table:style-name="TableCell111500">
            <text:p text:style-name="P174"><text:span text:style-name="T484">Численность педагогических и административно-хозяйственных работников, которые за последние три года прошли повышение квалификации или профессиональную переподготовку ,от обшей численности таких работников</text:span></text:p>
            <text:p text:style-name="P174"><text:span text:style-name="T485"/></text:p>
          </table:table-cell>
          <table:table-cell table:style-name="TableCell111501">
            <text:p text:style-name="P175"><text:span text:style-name="T486">человек</text:span><text:span text:style-name="T487"/></text:p>
          </table:table-cell>
          <table:table-cell table:style-name="TableCell111502">
            <text:p text:style-name="P175"><text:span text:style-name="T488">6</text:span><text:span text:style-name="T489"/></text:p>
          </table:table-cell>
        </table:table-row>
        <table:table-row table:style-name="TableRow1116">
          <table:table-cell table:style-name="TableCell111600">
            <text:p text:style-name="P178"><text:span text:style-name="T490">Наличие в детском саду :</text:span></text:p>
            <text:p text:style-name="P178"><text:span text:style-name="T491"/></text:p>
          </table:table-cell>
          <table:table-cell table:style-name="TableCell111601">
            <text:p text:style-name="P179"><text:span text:style-name="T492">Да/нет</text:span><text:span text:style-name="T493"/></text:p>
          </table:table-cell>
          <table:table-cell table:style-name="TableCell111602">
            <text:p text:style-name="P179"><text:span text:style-name="T493"/></text:p>
          </table:table-cell>
        </table:table-row>
        <table:table-row table:style-name="TableRow1117">
          <table:table-cell table:style-name="TableCell111700">
            <text:p text:style-name="P182"><text:span text:style-name="T494">Музыкального руководителя</text:span><text:span text:style-name="T495"/></text:p>
          </table:table-cell>
          <table:table-cell table:style-name="TableCell111701">
            <text:p text:style-name="P183"><text:span text:style-name="T495"/></text:p>
          </table:table-cell>
          <table:table-cell table:style-name="TableCell111702">
            <text:p text:style-name="P183"><text:span text:style-name="T496">да</text:span><text:span text:style-name="T497"/></text:p>
          </table:table-cell>
        </table:table-row>
        <table:table-row table:style-name="TableRow1118">
          <table:table-cell table:style-name="TableCell111800">
            <text:p text:style-name="P186"><text:span text:style-name="T498">Инструктора по физической культуре</text:span><text:span text:style-name="T499"/></text:p>
          </table:table-cell>
          <table:table-cell table:style-name="TableCell111801">
            <text:p text:style-name="P187"><text:span text:style-name="T499"/></text:p>
          </table:table-cell>
          <table:table-cell table:style-name="TableCell111802">
            <text:p text:style-name="P187"><text:span text:style-name="T500">да</text:span><text:span text:style-name="T501"/></text:p>
          </table:table-cell>
        </table:table-row>
        <table:table-row table:style-name="TableRow1119">
          <table:table-cell table:style-name="TableCell111900">
            <text:p text:style-name="P190"><text:span text:style-name="T502">Педагога-психолога</text:span><text:span text:style-name="T503"/></text:p>
          </table:table-cell>
          <table:table-cell table:style-name="TableCell111901">
            <text:p text:style-name="P191"><text:span text:style-name="T503"/></text:p>
          </table:table-cell>
          <table:table-cell table:style-name="TableCell111902">
            <text:p text:style-name="P191"><text:span text:style-name="T504">да</text:span><text:span text:style-name="T505"/></text:p>
          </table:table-cell>
        </table:table-row>
        <table:table-row table:style-name="TableRow1120">
          <table:table-cell table:style-name="TableCell112000" table:number-columns-spanned="3">
            <text:p text:style-name="P194"><text:span text:style-name="T506">Инфраструктура</text:span></text:p>
            <text:p text:style-name="P194"><text:span text:style-name="T507"/></text:p>
          </table:table-cell>
          <table:covered-table-cell/>
          <table:covered-table-cell/>
        </table:table-row>
        <table:table-row table:style-name="TableRow1121">
          <table:table-cell table:style-name="TableCell112100">
            <text:p text:style-name="P197"><text:span text:style-name="T508">Общая площадь помещений ,в которых осуществляется образовательная деятельность ,в расчете на одного воспитанника</text:span><text:span text:style-name="T509"/></text:p>
          </table:table-cell>
          <table:table-cell table:style-name="TableCell112101">
            <text:p text:style-name="P198"><text:span text:style-name="T509"/></text:p>
            <text:p text:style-name="P198"><text:span text:style-name="T510">Кв.м.</text:span><text:span text:style-name="T511"/></text:p>
          </table:table-cell>
          <table:table-cell table:style-name="TableCell112102">
            <text:p text:style-name="P199"><text:span text:style-name="T512">2</text:span><text:span text:style-name="T513">кв.м.на ребенка с 3 до 7 лет</text:span></text:p>
            <text:p text:style-name="P199"><text:span text:style-name="T514">2.5<text:s/></text:span><text:span text:style-name="T515">кв.м.на ребенка с 1 до 3 лет</text:span><text:span text:style-name="T516"/></text:p>
          </table:table-cell>
        </table:table-row>
        <table:table-row table:style-name="TableRow1122">
          <table:table-cell table:style-name="TableCell112200">
            <text:p text:style-name="P202"><text:span text:style-name="T517">Площадь помещений для дополнительных видов деятельности воспитанников</text:span><text:span text:style-name="T518"/></text:p>
          </table:table-cell>
          <table:table-cell table:style-name="TableCell112201">
            <text:p text:style-name="P203"><text:span text:style-name="T519">Кв.м</text:span><text:span text:style-name="T520"/></text:p>
          </table:table-cell>
          <table:table-cell table:style-name="TableCell112202">
            <text:p text:style-name="P203"><text:span text:style-name="T521">0</text:span><text:span text:style-name="T522"/></text:p>
          </table:table-cell>
        </table:table-row>
        <table:table-row table:style-name="TableRow1123">
          <table:table-cell table:style-name="TableCell112300">
            <text:p text:style-name="P206"><text:span text:style-name="T523">Наличие в детском саду</text:span></text:p>
            <text:p text:style-name="P207"><text:span text:style-name="T524"/></text:p>
          </table:table-cell>
          <table:table-cell table:style-name="TableCell112301" table:number-rows-spanned="3">
            <text:p text:style-name="P207"><text:span text:style-name="T525">Да/нет</text:span><text:span text:style-name="T526"/></text:p>
          </table:table-cell>
          <table:table-cell table:style-name="TableCell112302">
            <text:p text:style-name="P207"><text:span text:style-name="T526"/></text:p>
          </table:table-cell>
        </table:table-row>
        <table:table-row table:style-name="TableRow1124">
          <table:table-cell table:style-name="TableCell112400">
            <text:p text:style-name="P210"><text:span text:style-name="T527">Физкультурного зала</text:span></text:p>
            <text:p text:style-name="P210"><text:span text:style-name="T528"/></text:p>
          </table:table-cell>
          <table:covered-table-cell>
            <text:p text:style-name="P211"><text:span text:style-name="T528"><text:s/></text:span></text:p>
          </table:covered-table-cell>
          <table:table-cell table:style-name="TableCell112402">
            <text:p text:style-name="P212"><text:span text:style-name="T529">нет</text:span><text:span text:style-name="T530"/></text:p>
          </table:table-cell>
        </table:table-row>
        <table:table-row table:style-name="TableRow1125">
          <table:table-cell table:style-name="TableCell112500">
            <text:p text:style-name="P215"><text:span text:style-name="T531">Музыкального зала</text:span><text:span text:style-name="T532"/></text:p>
          </table:table-cell>
          <table:covered-table-cell>
            <text:p text:style-name="P216"><text:span text:style-name="T532"><text:s/></text:span></text:p>
          </table:covered-table-cell>
          <table:table-cell table:style-name="TableCell112502">
            <text:p text:style-name="P217"><text:span text:style-name="T533">Нет</text:span><text:span text:style-name="T534"/></text:p>
          </table:table-cell>
        </table:table-row>
        <table:table-row table:style-name="TableRow1126">
          <table:table-cell table:style-name="TableCell112600">
            <text:p text:style-name="P220"><text:span text:style-name="T535">Прогулочных площадок ,которые оснащены так, чтобы обеспечить потребность воспитанников в физической активности и игровой деятельности на улице</text:span><text:span text:style-name="T536"/></text:p>
          </table:table-cell>
          <table:table-cell table:style-name="TableCell112601">
            <text:p text:style-name="P221"><text:span text:style-name="T536"/></text:p>
          </table:table-cell>
          <table:table-cell table:style-name="TableCell112602">
            <text:p text:style-name="P221"><text:span text:style-name="T537">да</text:span><text:span text:style-name="T538"/></text:p>
          </table:table-cell>
        </table:table-row>
      </table:table>
      <text:p text:style-name="P223"><text:span text:style-name="T538"/></text:p>
      <text:p text:style-name="P223"><text:span text:style-name="T538"/></text:p>
      <text:p text:style-name="P223"><text:span text:style-name="T538"/></text:p>
      <text:p text:style-name="P223"><text:span text:style-name="T538"/></text:p>
      <text:p text:style-name="P224"><text:span text:style-name="T539">Взаимодействие с родителями воспитанников</text:span></text:p>
      <text:p text:style-name="P225"><text:span text:style-name="T540">Взаимодействие с родителями коллектив МКДОУ строится на принципе сотрудничества.</text:span></text:p>
      <text:p text:style-name="P225"><text:span text:style-name="T540">При этом решаются приоритетные задачи:</text:span></text:p>
      <text:p text:style-name="P225"><text:span text:style-name="T541">-</text:span><text:span text:style-name="T542">повышение педагогической культуры родителей;</text:span></text:p>
      <text:p text:style-name="P225"><text:span text:style-name="T543">-</text:span><text:span text:style-name="T544">приобщение родителей к участию в жизни детского сада;</text:span></text:p>
      <text:p text:style-name="P225"><text:span text:style-name="T545">-</text:span><text:span text:style-name="T546">изучение семьи и установление контактов с ее членами для согласования воспитательных воздействий на ребенка.</text:span></text:p>
      <text:p text:style-name="P225"><text:span text:style-name="T546">Были использованы такие формы взаимодействия с родителями, как :</text:span></text:p>
      <text:p text:style-name="P225"><text:span text:style-name="T547">-</text:span><text:span text:style-name="T548">Анкетирование</text:span></text:p>
      <text:p text:style-name="P225"><text:span text:style-name="T549">-</text:span><text:span text:style-name="T550">Коллективная творческая деятельность родителей и детей: участие в тематических выставках по временам года и календарным датам</text:span></text:p>
      <text:p text:style-name="P225"><text:span text:style-name="T551">-</text:span><text:span text:style-name="T552">Подготовка и проведение тематических развлечений, праздников, утренников.</text:span></text:p>
      <text:p text:style-name="P225"><text:span text:style-name="T553">-</text:span><text:span text:style-name="T554">Дни открытых дверей</text:span></text:p>
      <text:p text:style-name="P225"><text:span text:style-name="T555">-</text:span><text:span text:style-name="T556">Совместные мероприятия по благоустройству участков, территории МКДОУ.</text:span></text:p>
      <text:p text:style-name="P225"><text:span text:style-name="T557">-</text:span><text:span text:style-name="T558">Сайт МКДОУ</text:span></text:p>
      <text:p text:style-name="P225"><text:span text:style-name="T559">Вывод:<text:s/></text:span><text:span text:style-name="T560">В МКДОУ создаются условия для максимального удовлетворения запросов родителей детей дошкольного возраста по их воспитанию и обучению. Родители получают информацию о целях и задачах учреждения, имеют возможность обсуждать различные вопросы пребывания ребенка в МКДОУ, участвовать в жизнедеятельности детского сада. Образовательный процесс в МКДОУ строится с учетом требований санитарно-гигиенического режима в дошкольных учреждениях. Годовые задачи РЕАЛИЗОВАНЫ в полном объеме. В МКДОУ систематически организуются и проводятся различные тематические мероприятия.</text:span></text:p>
      <text:p text:style-name="P225"><text:span text:style-name="T561">6.</text:span><text:span text:style-name="T562">СОХРАНЕНИЕ И УКРЕПЛЕНИЕ ЗДОРОВЬЯ ВОСПИТАННИКОВ</text:span></text:p>
      <text:p text:style-name="P225"><text:span text:style-name="T563">Здоровьесберегающая направленность образовательного процесса обеспечивает формирование физической культуры детей и определяет общую направленность процессов реализации и освоения ООПДО МКДОУ д/с<text:s/></text:span><text:span text:style-name="T564">«</text:span><text:span text:style-name="T565">Карлыгашлар</text:span><text:span text:style-name="T566">».<text:s/></text:span><text:span text:style-name="T567">Одной из основных задач физкультурно-оздоровительной работы является сохранять и укреплять физическое здоровье детей:</text:span></text:p>
      <text:p text:style-name="P225"><text:span text:style-name="T567">развивать двигательную активность</text:span></text:p>
      <text:p text:style-name="P225"><text:span text:style-name="T567">приобщать к ценностям здорового образа жизни</text:span></text:p>
      <text:p text:style-name="P225"><text:span text:style-name="T567">способствовать успешной адаптации к ДОУ детей раннего возраста</text:span></text:p>
      <text:p text:style-name="P225"><text:span text:style-name="T567">Для всех возрастных групп разработан режим дня с учетом возрастных особенностей детей и специфик<text:s text:c="2"/>сезона(на теплый и холодный период года).В группах имеются спортивные уголки, но не везде имеется достаточное количество разнообразного спортивно-игрового оборудования. В реализации занятий по физической культуре педагогами реализуется индивидуальный подход к детям, они следят за самочувствием каждого ребенка, стремятся пробудить<text:s text:c="2"/>у детей интерес к деятельности, используют игровые образы.</text:span></text:p>
      <text:p text:style-name="P225"><text:span text:style-name="T567">Согласно годовому плану педагоги проводят спортивные праздники и развлечения.</text:span></text:p>
      <text:p text:style-name="P225"><text:span text:style-name="T567">Лечебно-оздоровительный комплекс МКДОУ д/с<text:s/></text:span><text:span text:style-name="T568">«</text:span><text:span text:style-name="T569">Карлыгашлар</text:span><text:span text:style-name="T570">»<text:s/></text:span><text:span text:style-name="T571">включает в себя:</text:span></text:p>
      <text:p text:style-name="P225"><text:span text:style-name="T572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227"><text:span text:style-name="T573">Показатель</text:span><text:span text:style-name="T574"/></text:p>
          </table:table-cell>
          <table:table-cell table:style-name="TableCell120001">
            <text:p text:style-name="P227"><text:span text:style-name="T575">Заключение показателя</text:span><text:span text:style-name="T576"/></text:p>
          </table:table-cell>
        </table:table-row>
        <table:table-row table:style-name="TableRow1201">
          <table:table-cell table:style-name="TableCell120100">
            <text:p text:style-name="P229"><text:span text:style-name="T577">Ме</text:span><text:span text:style-name="T578">дицинское обслуживание детей</text:span><text:span text:style-name="T579"/></text:p>
          </table:table-cell>
          <table:table-cell table:style-name="TableCell120101">
            <text:p text:style-name="P229"><text:span text:style-name="T580">Медицинское обслуживание обеспечивают органы здравоохранения: ФАП с.Кунбатар</text:span><text:span text:style-name="T581"/></text:p>
          </table:table-cell>
        </table:table-row>
        <table:table-row table:style-name="TableRow1202">
          <table:table-cell table:style-name="TableCell120200">
            <text:p text:style-name="P232"><text:span text:style-name="T582">Медицинский блок</text:span><text:span text:style-name="T583"/></text:p>
          </table:table-cell>
          <table:table-cell table:style-name="TableCell120201">
            <text:p text:style-name="P232"><text:span text:style-name="T584">Медицинского кабинета нет</text:span></text:p>
            <text:p text:style-name="P232"><text:span text:style-name="T585"/></text:p>
          </table:table-cell>
        </table:table-row>
        <table:table-row table:style-name="TableRow1203">
          <table:table-cell table:style-name="TableCell120300">
            <text:p text:style-name="P235"><text:span text:style-name="T586">Оснащение медицинского кабинета</text:span><text:span text:style-name="T587"/></text:p>
          </table:table-cell>
          <table:table-cell table:style-name="TableCell120301">
            <text:p text:style-name="P235"><text:span text:style-name="T587"/></text:p>
          </table:table-cell>
        </table:table-row>
        <table:table-row table:style-name="TableRow1204">
          <table:table-cell table:style-name="TableCell120400">
            <text:p text:style-name="P238"><text:span text:style-name="T588">Физиотерапевтическое оборудование</text:span></text:p>
            <text:p text:style-name="P238"><text:span text:style-name="T589"/></text:p>
          </table:table-cell>
          <table:table-cell table:style-name="TableCell120401">
            <text:p text:style-name="P238"><text:span text:style-name="T590">Бактерицидные лампы</text:span><text:span text:style-name="T591"/></text:p>
          </table:table-cell>
        </table:table-row>
        <table:table-row table:style-name="TableRow1205">
          <table:table-cell table:style-name="TableCell120500">
            <text:p text:style-name="P241"><text:span text:style-name="T592">Осуществление профилактических медицинских осмотров</text:span><text:span text:style-name="T593"/></text:p>
          </table:table-cell>
          <table:table-cell table:style-name="TableCell120501">
            <text:p text:style-name="P241"><text:span text:style-name="T594">1.</text:span><text:span text:style-name="T595">Осмотр детей на педикулез ,кожные заболевания ,чесотку 1 раз в неделю медицинской сестрой.</text:span></text:p>
            <text:p text:style-name="P241"><text:span text:style-name="T596">2.</text:span><text:span text:style-name="T597">обследование детей на гельминты 1 раз в год и по показаниям</text:span></text:p>
            <text:p text:style-name="P241"><text:span text:style-name="T598">3.</text:span><text:span text:style-name="T599">осмотр детей стоматологом и лечение по показаниям 1 раз в год</text:span></text:p>
            <text:p text:style-name="P241"><text:span text:style-name="T600"/></text:p>
          </table:table-cell>
        </table:table-row>
        <table:table-row table:style-name="TableRow1206">
          <table:table-cell table:style-name="TableCell120600">
            <text:p text:style-name="P244"><text:span text:style-name="T601">Оценка состояния здоровья и физического развития детей</text:span><text:span text:style-name="T602"/></text:p>
          </table:table-cell>
          <table:table-cell table:style-name="TableCell120601">
            <text:p text:style-name="P244"><text:span text:style-name="T603">Медицинской сестрой детского сада ведутся личные медицинские карты детей. В картах записываются результаты обследования детей врачами-специалистами</text:span></text:p>
            <text:p text:style-name="P244"><text:span text:style-name="T604"/></text:p>
          </table:table-cell>
        </table:table-row>
        <table:table-row table:style-name="TableRow1207">
          <table:table-cell table:style-name="TableCell120700">
            <text:p text:style-name="P247"><text:span text:style-name="T605">Комплексный план оздоровительных мероприятий</text:span><text:span text:style-name="T606"/></text:p>
          </table:table-cell>
          <table:table-cell table:style-name="TableCell120701">
            <text:p text:style-name="P247"><text:span text:style-name="T607"><text:s/></text:span><text:span text:style-name="T608">План оздоровительных мероприятий по каждой возрастной группе:</text:span></text:p>
            <text:p text:style-name="P247"><text:span text:style-name="T609">-</text:span><text:span text:style-name="T610">витаминотерапия</text:span></text:p>
            <text:p text:style-name="P247"><text:span text:style-name="T611">-</text:span><text:span text:style-name="T612">водное и воздушное закаливание</text:span></text:p>
            <text:p text:style-name="P247"><text:span text:style-name="T613">-</text:span><text:span text:style-name="T614">контроль за организацией закаливающих мероприятий и физического воспитания</text:span></text:p>
            <text:p text:style-name="P247"><text:span text:style-name="T615"/></text:p>
          </table:table-cell>
        </table:table-row>
      </table:table>
      <text:p text:style-name="P249"><text:span text:style-name="T616">Деятельность МКДОУ д/с<text:s/></text:span><text:span text:style-name="T617">«</text:span><text:span text:style-name="T618">Карлыгашлар</text:span><text:span text:style-name="T619">»<text:s/></text:span><text:span text:style-name="T620">осуществлялась в соответствии с санитарными и гигиеническими правилами и нормами ,которые обеспечивают охрану здоровья воспитанников и работников.</text:span></text:p>
      <text:p text:style-name="P249"><text:span text:style-name="T620">Для решения задачи по охране жизни и укреплению здоровья детей, успешной адаптации к ДОУ проводится систематическая работа.</text:span></text:p>
      <text:p text:style-name="P249"><text:span text:style-name="T621"/></text:p>
      <text:p text:style-name="P249"><text:span text:style-name="T622">Вывод:<text:s/></text:span><text:span text:style-name="T623">увеличилось количество детей с легкой степенью адаптации на 10%,но уменьшилось количество детей с тяжелой формой адаптации. Этому способствовала работа педагогов групп в тесном взаимодействии с семьями, четко велась рабочая документация, необходимая для групп раннего возраста ,листы адаптации, дневники наблюдений.</text:span></text:p>
      <text:p text:style-name="P249"><text:span text:style-name="T623">Педагогами МКДОУ проводилась образовательная деятельность по физическому направлению разного вида:соревновательные,игровые,контрольные,тематические,пальчиковой,дыхательной)</text:span></text:p>
      <text:p text:style-name="P249"><text:span text:style-name="T623">Для успешной реализации оздоровительных задач в работе с детьми, в ДОУ установлены такие формы организации;</text:span></text:p>
      <text:p text:style-name="P249"><text:span text:style-name="T624">-</text:span><text:span text:style-name="T625">утренняя гимнастика</text:span></text:p>
      <text:p text:style-name="P249"><text:span text:style-name="T626">-</text:span><text:span text:style-name="T627">физкультурные занятия на улице(старший дошкольный возраст)</text:span></text:p>
      <text:p text:style-name="P249"><text:span text:style-name="T628">-</text:span><text:span text:style-name="T629">физкультминутки</text:span></text:p>
      <text:p text:style-name="P249"><text:span text:style-name="T630">-</text:span><text:span text:style-name="T631">гимнастик после сна</text:span></text:p>
      <text:p text:style-name="P249"><text:span text:style-name="T632">-</text:span><text:span text:style-name="T633">хождение босиком во время закаливающих процедур</text:span></text:p>
      <text:p text:style-name="P249"><text:span text:style-name="T634">-</text:span><text:span text:style-name="T635">индивидуальная работа с детьми</text:span></text:p>
      <text:p text:style-name="P249"><text:span text:style-name="T636"/></text:p>
      <text:p text:style-name="P249"><text:span text:style-name="T637">Решению оздоровительных задач способствуют следующие формы организации детей:</text:span></text:p>
      <text:p text:style-name="P249"><text:span text:style-name="T638">-</text:span><text:span text:style-name="T639">двигательная разминка между видами образовательной деятельности:</text:span></text:p>
      <text:p text:style-name="P249"><text:span text:style-name="T640">-</text:span><text:span text:style-name="T641">двигательно-оздоровительные физкультурные минутки</text:span></text:p>
      <text:p text:style-name="P249"><text:span text:style-name="T642">-</text:span><text:span text:style-name="T643">прогулки</text:span></text:p>
      <text:p text:style-name="P249"><text:span text:style-name="T644">-</text:span><text:span text:style-name="T645">подвижные игры на свежем воздухе</text:span></text:p>
      <text:p text:style-name="P249"><text:span text:style-name="T646">-</text:span><text:span text:style-name="T647">гимнастика пробуждения после дневного сна</text:span></text:p>
      <text:p text:style-name="P249"><text:span text:style-name="T648">-</text:span><text:span text:style-name="T649">самостоятельная двигательная деятельность детей.</text:span></text:p>
      <text:p text:style-name="P249"><text:span text:style-name="T650">Вывод:<text:s/></text:span><text:span text:style-name="T651">В работе МКДОУ большое внимание уделяется охране и укреплению здоровья детей<text:s text:c="2"/>,успешной адаптации к ДОУ детей. Следует продолжать работу по снижению заболеваемости детей и в следующем году, продолжить взаимодействие с семьями воспитанников по формированию у детей потребности здорового образа жизни.</text:span></text:p>
      <text:p text:style-name="P249"><text:span text:style-name="T652"/></text:p>
      <text:p text:style-name="P249"><text:span text:style-name="T653">7.</text:span><text:span text:style-name="T654">ОРГАНИЗАЦИЯ ПИТАНИЯ,ОБЕСПЕЧЕНИЕ БЕЗОПАСНОСТИ</text:span></text:p>
      <text:p text:style-name="P250"><text:span text:style-name="T654">Организация питания</text:span></text:p>
      <text:p text:style-name="P251"><text:span text:style-name="T655">В МКДОУ организовано 3-х разовое питание на основе десятидневного меню.</text:span></text:p>
      <text:p text:style-name="P251"><text:span text:style-name="T655">В меню представлены разнообразные блюда, исключены их повторы. При составлении меню соблюдаются требования нормативов калорийности питания .Постоянно проводится витаминизация третьего блюда. Продукты в МКДОУ поставляются на основе контрактов и имеют документы, удостоверяющие качество и безопасность удостоверение о качестве, санитарно-эпидемиологическое заключение, ветеринарное свидетельство .Соблюдаются сроки и условия хранения скоропортящихся продуктов. В МКДОУ постоянно осуществляется контроль за качеством доставляемых продуктов питания ,их правильным хранением, соблюдением сроков реализации ,а так же за соблюдением натуральных норм ,качеством приготовления пищи, соответствием ее физиологическим потребностям детей в основных пищевых веществах. Контроль за организацией питания осуществляется заведующим МКДОУ д/с<text:s/></text:span><text:span text:style-name="T656">«</text:span><text:span text:style-name="T657">Карлыгашлар</text:span><text:span text:style-name="T658">»,<text:s/></text:span><text:span text:style-name="T659">медицинской сестрой. Ведутся журналы по контролю за доброкачественностью скоропортящихся продуктов, поступающих на пищеблок ,журнал бракеража готовой продукции ,накопительная ведомость по расходу продуктов питания ,журнал</text:span></text:p>
      <text:p text:style-name="P251"><text:span text:style-name="T659">ежедневно ведется С –витаминизация</text:span></text:p>
      <text:p text:style-name="P251"><text:span text:style-name="T660">Вывод:<text:s/></text:span><text:span text:style-name="T661">Дети в МКДОУ обеспечены полноценным сбалансированным питанием. Правильно организованное питание в значительной мере гарантирует нормальный рост и развитие детского организма и создает оптимальное условие для нервно-психического и умственного развития ребенка.</text:span></text:p>
      <text:p text:style-name="P251"><text:span text:style-name="T662"/></text:p>
      <text:p text:style-name="P252"><text:span text:style-name="T663">Обеспечение безопасности образовательного учреждения</text:span></text:p>
      <text:p text:style-name="P253"><text:span text:style-name="T664">Здание детского сада оборудовано современной пожарно-охранной сигнализацией и тревожной кнопкой. Обеспечение условий безопасности в МКДОУ выполняется согласно локальным нормативно-правовым документам. Имеются планы эвакуации. Территория по всему периметру ограждена металлическим забором. Прогулочные площадки в удовлетворительном санитарном состоянии и содержании .Состояние хозяйственной площадки удовлетворительное.</text:span></text:p>
      <text:p text:style-name="P253"><text:span text:style-name="T664">В учреждении разработан Паспорт безопасности, план антитеррора, проводятся плановые инструктажи с вновь прибывшими сотрудниками, противопожарный инструктаж, инструктаж по ГО и ЧС.</text:span></text:p>
      <text:p text:style-name="P253"><text:span text:style-name="T664">С детьми проводятся беседы, образовательная деятельность по ОБЖ, развлечения по соблюдению правил безопасности на дорогах. Ежедневно ответственными лицами осуществляется контроль с целью своевременного устранения причин, несущих угрозу жизни и здоровью воспитанников и работников.</text:span></text:p>
      <text:p text:style-name="P253"><text:span text:style-name="T665">Вывод:<text:s/></text:span><text:span text:style-name="T666">В МКДОУ соблюдаются правила по охране труда, и обеспечивается безопасность жизнедеятельности воспитанников и сотрудников.</text:span></text:p>
      <text:p text:style-name="P253"><text:span text:style-name="T667">Вывод:<text:s/></text:span><text:span text:style-name="T668">Организация питания проводится согласно СанПин 2.4.1.3049-13 от 15.05.2013г.№26 с учетом физиологических потребностей детей в калорийности и питательных веществах. Функционирование МКДОУ осуществляется в соответствии с требованиями Роспотребнадзора и Госпожнадзора.</text:span></text:p>
      <text:p text:style-name="P253"><text:span text:style-name="T669">8.</text:span><text:span text:style-name="T670">СОЦИАЛЬНАЯ АКТИВНОСТЬ И ПАРТНЕРСТВО ДОУ</text:span></text:p>
      <text:p text:style-name="P253"><text:span text:style-name="T671">С целью повышения качества образовательных услуг, уровня реализации МКДОУ в течение учебного года коллектив детского сада поддерживал прочные отношения с социальными учреждениями:</text:span></text:p>
      <text:p text:style-name="P253"><text:span text:style-name="T672">-</text:span><text:span text:style-name="T673">сельская библиотека</text:span></text:p>
      <text:p text:style-name="P253"><text:span text:style-name="T674">-</text:span><text:span text:style-name="T675">дом культуры</text:span></text:p>
      <text:p text:style-name="P253"><text:span text:style-name="T676">-</text:span><text:span text:style-name="T677">школа</text:span></text:p>
      <text:p text:style-name="P253"><text:span text:style-name="T677">Совместно со школой был разработан план мероприятий ,предусматривающий тесный контакт воспитателей и учителей начальной школы, воспитанников дошкольного учреждения и учеников первого класса.</text:span></text:p>
      <text:p text:style-name="P253"><text:span text:style-name="T678">-</text:span><text:span text:style-name="T679">проводились экскурсии различной направленности, праздники, досуги, родительские собрания.</text:span></text:p>
      <text:p text:style-name="P253"><text:span text:style-name="T679">Наши воспитанники посещают сельскую библиотеку .Сотрудник библиотеки организовывают для детей различные праздники, игры, беседы ,развлечения.</text:span></text:p>
      <text:p text:style-name="P253"><text:span text:style-name="T679">Анализ деятельности детского сада за 2023 г.показал,что учреждение имеет стабильный уровень функционирования :</text:span></text:p>
      <text:p text:style-name="P253"><text:span text:style-name="T680">-</text:span><text:span text:style-name="T681">приведена в соответствии нормативно-правовая база</text:span></text:p>
      <text:p text:style-name="P253"><text:span text:style-name="T682">-</text:span><text:span text:style-name="T683">положительные результаты освоения детьми образовательной программы</text:span></text:p>
      <text:p text:style-name="P253"><text:span text:style-name="T684">-</text:span><text:span text:style-name="T685">сложился сплоченный творческий коллектив.</text:span></text:p>
      <text:p text:style-name="P254"><text:span text:style-name="T686">Качество подготовки воспитанников</text:span></text:p>
      <text:p text:style-name="P255"><text:span text:style-name="T687">Эффективность</text:span><text:span text:style-name="T688"><text:s/></text:span><text:span text:style-name="T689">образовательного процесса определяется мониторингом (педагогическим наблюдением),с помощью которого определяется индивидуальное развитие ребенка.</text:span></text:p>
      <text:p text:style-name="P256"><text:span text:style-name="T690">Внутренняя система оценки качества образования</text:span></text:p>
      <text:p text:style-name="P257"><text:span text:style-name="T691">Мониторинг образовательной деятельности проводится в рамках внутренней оценки качества дошкольного образования в МКДОУ.</text:span></text:p>
      <text:p text:style-name="P257"><text:span text:style-name="T691">Методы мониторинга:</text:span></text:p>
      <text:p text:style-name="P257"><text:span text:style-name="T692">-</text:span><text:span text:style-name="T693">наблюдение</text:span></text:p>
      <text:p text:style-name="P257"><text:span text:style-name="T694">-</text:span><text:span text:style-name="T695">тестирование ,анкетирование</text:span></text:p>
      <text:p text:style-name="P257"><text:span text:style-name="T695">Источники данных:</text:span></text:p>
      <text:p text:style-name="P257"><text:span text:style-name="T696">-</text:span><text:span text:style-name="T697">мониторинговые исследования условий реализации Программы</text:span></text:p>
      <text:p text:style-name="P257"><text:span text:style-name="T697">Мониторинг качества образовательной деятельности в 2024году показал хорошую работу педагогического коллектива по всем показателям даже с учетом некоторых организационных сбоев, вызванных применением дистанционных технологий.</text:span></text:p>
      <text:p text:style-name="P257"><text:span text:style-name="T697">Состояние здоровья и физического развития воспитанников удовлетворительные.</text:span></text:p>
      <text:p text:style-name="P257"><text:span text:style-name="T697">Более<text:s/></text:span><text:span text:style-name="T698">89%</text:span><text:span text:style-name="T699">процентов детей успешно освоили образовательную программу дошкольного образования в своей возрастной группе .В течение года воспитанники детского сада успешно участвовали в конкурсах и мероприятиях различного уровня.</text:span></text:p>
      <text:p text:style-name="P257"><text:span text:style-name="T699">В период с 12.10.2023г.по 19.10.2024г. проводилось анкетирование 70 родителей, получены следующие результаты:</text:span></text:p>
      <text:p text:style-name="P257"><text:span text:style-name="T700">-</text:span><text:span text:style-name="T701">доля получателей услуг ,положительно оценивающих доброжелательность и вежливость работников организации-80 процент</text:span></text:p>
      <text:p text:style-name="P257"><text:span text:style-name="T702">-</text:span><text:span text:style-name="T703">доля получателей услуг, удовлетворенных компетентностью работников организации-85 процента</text:span></text:p>
      <text:p text:style-name="P257"><text:span text:style-name="T704">-</text:span><text:span text:style-name="T705">доля получателей услуг, удовлетворенных материально-техническим обеспечением организации-65 процента.</text:span></text:p>
      <text:p text:style-name="P258"><text:span text:style-name="T706">9.</text:span><text:span text:style-name="T707">ОСНОВНЫЕ НЕРЕШЕННЫЕ ПРОБЛЕМЫ</text:span></text:p>
      <text:p text:style-name="P259"><text:span text:style-name="T708">-</text:span><text:span text:style-name="T709">приобретение детской игровой мебели и игрушек в игровых группах</text:span></text:p>
      <text:p text:style-name="P259"><text:span text:style-name="T710">-</text:span><text:span text:style-name="T711">приобретение мебели в кабинеты</text:span></text:p>
      <text:p text:style-name="P259"><text:span text:style-name="T712">-</text:span><text:span text:style-name="T713">приобретение ноутбуков для педагогов и специалистов.</text:span></text:p>
      <text:p text:style-name="P260"><text:span text:style-name="T714">Выводы по итогам года</text:span></text:p>
      <text:p text:style-name="P261"><text:span text:style-name="T715">Анализ деятельности детского сада за 2023-2024 год выявил успешные показатели в деятельности МКДОУ:</text:span></text:p>
      <text:p text:style-name="P261"><text:span text:style-name="T716">-</text:span><text:span text:style-name="T717">УЧРЕЖДЕНИЕ ФУКЦИОНИРУЕТ В РЕЖИМЕ РАЗВИТИЯ</text:span></text:p>
      <text:p text:style-name="P261"><text:span text:style-name="T718"/></text:p>
      <text:p text:style-name="P261"><text:span text:style-name="T719">20.03.2024</text:span><text:span text:style-name="T720">г.</text:span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1"><text:span text:style-name="T721"/></text:p>
      <text:p text:style-name="P262"><text:span text:style-name="T721"/></text:p>
      <text:p text:style-name="P263"><text:span text:style-name="T721"/></text:p>
      <text:p text:style-name="P263"><text:span text:style-name="T7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